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9000001A95AB1540F2580765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NSimSun" svg:font-family="NSimSun" style:font-family-generic="system" style:font-pitch="variable"/>
  </office:font-face-decls>
  <office:automatic-styles>
    <style:style style:name="Tabla1" style:family="table">
      <style:table-properties style:width="16.979cm" fo:margin-left="-0.012cm" fo:margin-top="0cm" fo:margin-bottom="0cm" table:align="left" style:writing-mode="lr-tb"/>
    </style:style>
    <style:style style:name="Tabla1.A" style:family="table-column">
      <style:table-column-properties style:column-width="3.778cm"/>
    </style:style>
    <style:style style:name="Tabla1.B" style:family="table-column">
      <style:table-column-properties style:column-width="13.199cm"/>
    </style:style>
    <style:style style:name="Tabla1.1" style:family="table-row">
      <style:table-row-properties fo:keep-together="auto"/>
    </style:style>
    <style:style style:name="Tabla1.A1" style:family="table-cell">
      <style:table-cell-properties fo:padding="0.097cm" fo:border-left="0.75pt solid #000000" fo:border-right="none" fo:border-top="0.75pt solid #000000" fo:border-bottom="0.75pt solid #000000" style:writing-mode="lr-tb"/>
    </style:style>
    <style:style style:name="Tabla1.B1" style:family="table-cell">
      <style:table-cell-properties fo:padding="0.097cm" fo:border="0.75pt solid #000000" style:writing-mode="lr-tb"/>
    </style:style>
    <style:style style:name="Tabla1.A2" style:family="table-cell">
      <style:table-cell-properties fo:padding="0.097cm" fo:border-left="0.75pt solid #000000" fo:border-right="none" fo:border-top="none" fo:border-bottom="0.75pt solid #000000" style:writing-mode="lr-tb"/>
    </style:style>
    <style:style style:name="Tabla1.B2" style:family="table-cell">
      <style:table-cell-properties fo:padding="0.097cm" fo:border-left="0.75pt solid #000000" fo:border-right="0.75pt solid #000000" fo:border-top="none" fo:border-bottom="0.75pt solid #000000" style:writing-mode="lr-tb"/>
    </style:style>
    <style:style style:name="Tabla2" style:family="table">
      <style:table-properties style:width="16.979cm" fo:margin-left="-0.009cm" fo:margin-top="0cm" fo:margin-bottom="0cm" table:align="left" style:writing-mode="lr-tb"/>
    </style:style>
    <style:style style:name="Tabla2.A" style:family="table-column">
      <style:table-column-properties style:column-width="3.888cm"/>
    </style:style>
    <style:style style:name="Tabla2.B" style:family="table-column">
      <style:table-column-properties style:column-width="13.09cm"/>
    </style:style>
    <style:style style:name="Tabla2.1" style:family="table-row">
      <style:table-row-properties fo:keep-together="auto"/>
    </style:style>
    <style:style style:name="Tabla2.A1" style:family="table-cell">
      <style:table-cell-properties fo:padding="0.097cm" fo:border="0.5pt solid #000000" style:writing-mode="lr-tb"/>
    </style:style>
    <style:style style:name="Tabla2.A2" style:family="table-cell">
      <style:table-cell-properties fo:padding="0.097cm" fo:border-left="0.5pt solid #000000" fo:border-right="none" fo:border-top="none" fo:border-bottom="0.5pt solid #000000" style:writing-mode="lr-tb"/>
    </style:style>
    <style:style style:name="Tabla2.B2" style:family="table-cell">
      <style:table-cell-properties fo:padding="0.097cm" fo:border-left="0.5pt solid #000000" fo:border-right="0.5pt solid #000000" fo:border-top="none" fo:border-bottom="0.5pt solid #000000" style:writing-mode="lr-tb"/>
    </style:style>
    <style:style style:name="Tabla3" style:family="table">
      <style:table-properties style:width="17cm" fo:margin-left="-0.009cm" fo:margin-top="0cm" fo:margin-bottom="0cm" table:align="left" style:writing-mode="lr-tb"/>
    </style:style>
    <style:style style:name="Tabla3.A" style:family="table-column">
      <style:table-column-properties style:column-width="17cm"/>
    </style:style>
    <style:style style:name="Tabla3.1" style:family="table-row">
      <style:table-row-properties fo:keep-together="auto"/>
    </style:style>
    <style:style style:name="Tabla3.A1" style:family="table-cell">
      <style:table-cell-properties fo:padding="0.097cm" fo:border-left="0.5pt solid #000000" fo:border-right="none" fo:border-top="0.5pt solid #000000" fo:border-bottom="0.5pt solid #000000" style:writing-mode="lr-tb"/>
    </style:style>
    <style:style style:name="Tabla3.A2" style:family="table-cell">
      <style:table-cell-properties fo:padding="0.097cm" fo:border-left="0.5pt solid #000000" fo:border-right="none" fo:border-top="none" fo:border-bottom="0.5pt solid #000000" style:writing-mode="lr-tb"/>
    </style:style>
    <style:style style:name="P1" style:family="paragraph" style:parent-style-name="Header">
      <style:paragraph-properties fo:orphans="0" fo:widows="0"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Courier New" fo:font-weight="bold" style:font-name-asian="Courier New1" style:font-weight-asian="bold"/>
    </style:style>
    <style:style style:name="P4" style:family="paragraph" style:parent-style-name="Standard">
      <style:paragraph-properties fo:text-align="start" style:justify-single-word="false"/>
      <style:text-properties style:font-name="Courier New" fo:font-weight="bold" style:font-name-asian="Courier New1" style:font-weight-asian="bold"/>
    </style:style>
    <style:style style:name="P5" style:family="paragraph" style:parent-style-name="Standard">
      <style:paragraph-properties fo:text-align="start" style:justify-single-word="false"/>
      <style:text-properties style:font-name="Courier New" style:font-name-asian="Courier New1"/>
    </style:style>
    <style:style style:name="P6" style:family="paragraph" style:parent-style-name="Standard">
      <style:paragraph-properties fo:text-align="start" style:justify-single-word="false" fo:orphans="0" fo:widows="0"/>
      <style:text-properties style:font-name="Courier New" style:font-name-asian="Courier New1"/>
    </style:style>
    <style:style style:name="P7" style:family="paragraph" style:parent-style-name="Standard">
      <style:paragraph-properties fo:text-align="justify" style:justify-single-word="false"/>
      <style:text-properties style:font-name="Courier New" style:font-name-asian="Courier New1"/>
    </style:style>
    <style:style style:name="P8" style:family="paragraph" style:parent-style-name="Standard">
      <style:paragraph-properties fo:text-align="justify" style:justify-single-word="false" fo:orphans="0" fo:widows="0"/>
      <style:text-properties style:font-name="Courier New" style:font-name-asian="Courier New1"/>
    </style:style>
    <style:style style:name="P9" style:family="paragraph" style:parent-style-name="Standard">
      <style:paragraph-properties fo:text-align="center" style:justify-single-word="false"/>
      <style:text-properties style:font-name="Courier New" style:font-name-asian="Courier New1"/>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fo:orphans="0" fo:widows="0"/>
    </style:style>
    <style:style style:name="P12" style:family="paragraph" style:parent-style-name="Standard">
      <style:paragraph-properties fo:text-align="justify" style:justify-single-word="false"/>
    </style:style>
    <style:style style:name="P13" style:family="paragraph" style:parent-style-name="Table_20_Contents">
      <style:paragraph-properties fo:text-align="start" style:justify-single-word="false" fo:orphans="0" fo:widows="0">
        <style:tab-stops/>
      </style:paragraph-properties>
    </style:style>
    <style:style style:name="P14" style:family="paragraph" style:parent-style-name="Table_20_Contents">
      <style:paragraph-properties fo:text-align="start" style:justify-single-word="false" fo:orphans="0" fo:widows="0">
        <style:tab-stops/>
      </style:paragraph-properties>
      <style:text-properties style:font-name="Courier New" style:font-name-asian="Courier New1"/>
    </style:style>
    <style:style style:name="P15" style:family="paragraph" style:parent-style-name="Table_20_Contents">
      <style:paragraph-properties fo:text-align="start" style:justify-single-word="false" fo:orphans="0" fo:widows="0">
        <style:tab-stops/>
      </style:paragraph-properties>
      <style:text-properties fo:color="#000000" loext:opacity="100%" style:text-outline="false" style:text-line-through-style="none" style:text-line-through-type="none" fo:font-style="normal" fo:text-shadow="none" style:text-underline-style="none" fo:font-weight="normal" style:font-style-asian="normal" style:font-weight-asian="normal"/>
    </style:style>
    <style:style style:name="P16" style:family="paragraph" style:parent-style-name="Table_20_Contents">
      <style:paragraph-properties fo:text-align="justify" style:justify-single-word="false" fo:orphans="0" fo:widows="0">
        <style:tab-stops/>
      </style:paragraph-properties>
    </style:style>
    <style:style style:name="T1" style:family="text">
      <style:text-properties style:font-name="Courier New" fo:font-weight="bold" style:font-name-asian="Courier New1" style:font-weight-asian="bold"/>
    </style:style>
    <style:style style:name="T2" style:family="text">
      <style:text-properties style:font-name="Courier New" style:font-name-asian="Courier New1"/>
    </style:style>
    <style:style style:name="T3" style:family="text">
      <style:text-properties fo:color="#000000" loext:opacity="100%" style:text-outline="false" style:text-line-through-style="none" style:text-line-through-type="none" style:font-name="Courier New" fo:font-style="normal" fo:text-shadow="none" style:text-underline-style="none" fo:font-weight="normal" style:font-name-asian="Courier New1" style:font-style-asian="normal" style:font-weight-asian="normal"/>
    </style:style>
    <style:style style:name="T4" style:family="text">
      <style:text-properties style:use-window-font-color="true" loext:opacity="0%" style:font-name="Liberation Serif" fo:font-size="12pt" fo:language="es" fo:country="ES" fo:font-weight="bold" style:letter-kerning="true" style:font-name-asian="Liberation Serif1" style:font-size-asian="12pt" style:language-asian="es" style:country-asian="ES" style:font-weight-asian="bold"/>
    </style:style>
    <style:style style:name="T5" style:family="text">
      <style:text-properties style:use-window-font-color="true" loext:opacity="0%" style:font-name="Liberation Serif" fo:font-size="12pt" fo:language="es" fo:country="ES" style:letter-kerning="true" style:font-name-asian="Liberation Serif1" style:font-size-asian="12pt" style:language-asian="es" style:country-asian="ES"/>
    </style:style>
    <style:style style:name="T6" style:family="text">
      <style:text-properties fo:language="es" fo:country="ES"/>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text:span text:style-name="T1">Anexo I. Solicitud</text:span></text:p>
      <text:p text:style-name="P3"/>
      <text:p text:style-name="P3"/>
      <text:p text:style-name="P10"><text:span text:style-name="T1">1. PROPONENTE DE LA CANDIDATURA</text:span></text:p>
      <table:table table:name="Tabla1" table:style-name="Tabla1">
        <table:table-column table:style-name="Tabla1.A"/>
        <table:table-column table:style-name="Tabla1.B"/>
        <table:table-row table:style-name="Tabla1.1">
          <table:table-cell table:style-name="Tabla1.A1" office:value-type="string">
            <text:p text:style-name="P13"><text:span text:style-name="T2">Nombre/Entidad</text:span></text:p>
          </table:table-cell>
          <table:table-cell table:style-name="Tabla1.B1" office:value-type="string">
            <text:p text:style-name="P14"/>
          </table:table-cell>
        </table:table-row>
        <table:table-row table:style-name="Tabla1.1">
          <table:table-cell table:style-name="Tabla1.A2" office:value-type="string">
            <text:p text:style-name="P13"><text:span text:style-name="T2">DNI/NIE/CIF/Otro</text:span></text:p>
          </table:table-cell>
          <table:table-cell table:style-name="Tabla1.B2" office:value-type="string">
            <text:p text:style-name="P14"/>
          </table:table-cell>
        </table:table-row>
        <table:table-row table:style-name="Tabla1.1">
          <table:table-cell table:style-name="Tabla1.A2" office:value-type="string">
            <text:p text:style-name="P13"><text:span text:style-name="T2">Dirección</text:span></text:p>
          </table:table-cell>
          <table:table-cell table:style-name="Tabla1.B2" office:value-type="string">
            <text:p text:style-name="P14"/>
          </table:table-cell>
        </table:table-row>
        <table:table-row table:style-name="Tabla1.1">
          <table:table-cell table:style-name="Tabla1.A2" office:value-type="string">
            <text:p text:style-name="P13"><text:span text:style-name="T2">Teléfono/s</text:span></text:p>
          </table:table-cell>
          <table:table-cell table:style-name="Tabla1.B2" office:value-type="string">
            <text:p text:style-name="P14"/>
          </table:table-cell>
        </table:table-row>
        <table:table-row table:style-name="Tabla1.1">
          <table:table-cell table:style-name="Tabla1.A2" office:value-type="string">
            <text:p text:style-name="P13"><text:span text:style-name="T2">E-mail</text:span></text:p>
          </table:table-cell>
          <table:table-cell table:style-name="Tabla1.B2" office:value-type="string">
            <text:p text:style-name="P14"/>
          </table:table-cell>
        </table:table-row>
      </table:table>
      <text:p text:style-name="P6"/>
      <text:p text:style-name="P4"/>
      <text:p text:style-name="P10"><text:span text:style-name="T1">2. CANDIDATURA</text:span></text:p>
      <table:table table:name="Tabla2" table:style-name="Tabla2">
        <table:table-column table:style-name="Tabla2.A"/>
        <table:table-column table:style-name="Tabla2.B"/>
        <table:table-row table:style-name="Tabla2.1">
          <table:table-cell table:style-name="Tabla2.A1" table:number-columns-spanned="2" office:value-type="string">
            <text:p text:style-name="P13"><text:bookmark-start text:name="__Fieldmark__71_472389008112313"/><text:bookmark text:name="__Fieldmark__541_20948346191"/><text:bookmark text:name="__Fieldmark__2953_16143708331"/><text:bookmark text:name="__Fieldmark__2953_1614370833"/><text:bookmark text:name="__Fieldmark__69_17314400452"/><text:bookmark text:name="__Fieldmark__69_17314400451"/><text:bookmark text:name="__Fieldmark__69_1731440045"/><text:bookmark text:name="__Fieldmark__1313_41291544211"/><text:bookmark text:name="__Fieldmark__1313_4129154421"/><text:bookmark text:name="__Fieldmark__1313_412915442"/><text:bookmark text:name="__Fieldmark__541_20948346192"/><text:bookmark text:name="__Fieldmark__35_472389008"/><text:bookmark text:name="__Fieldmark__35_4723890081"/><text:bookmark text:name="__Fieldmark__39_2534868324"/><text:bookmark text:name="__Fieldmark__39_25348683241"/><text:bookmark text:name="__Fieldmark__39_253486832411"/><text:bookmark text:name="__Fieldmark__541_2094834619"/><text:s/><text:span text:style-name="T2">Misma persona y datos que la proponente.</text:span></text:p>
          </table:table-cell>
          <table:covered-table-cell/>
        </table:table-row>
        <table:table-row table:style-name="Tabla2.1">
          <table:table-cell table:style-name="Tabla2.A2" office:value-type="string">
            <text:p text:style-name="P13"><text:span text:style-name="T2">Nombre/s</text:span></text:p>
          </table:table-cell>
          <table:table-cell table:style-name="Tabla2.B2" office:value-type="string">
            <text:p text:style-name="P15"/>
          </table:table-cell>
        </table:table-row>
        <table:table-row table:style-name="Tabla2.1">
          <table:table-cell table:style-name="Tabla2.A2" office:value-type="string">
            <text:p text:style-name="P13"><text:span text:style-name="T2">DNI/NIE/Otro</text:span></text:p>
          </table:table-cell>
          <table:table-cell table:style-name="Tabla2.B2" office:value-type="string">
            <text:p text:style-name="P15"/>
          </table:table-cell>
        </table:table-row>
        <table:table-row table:style-name="Tabla2.1">
          <table:table-cell table:style-name="Tabla2.A2" office:value-type="string">
            <text:p text:style-name="P13"><text:span text:style-name="T2">Dirección</text:span></text:p>
          </table:table-cell>
          <table:table-cell table:style-name="Tabla2.B2" office:value-type="string">
            <text:p text:style-name="P15"/>
          </table:table-cell>
        </table:table-row>
        <table:table-row table:style-name="Tabla2.1">
          <table:table-cell table:style-name="Tabla2.A2" office:value-type="string">
            <text:p text:style-name="P13"><text:span text:style-name="T2">Teléfono/s</text:span></text:p>
          </table:table-cell>
          <table:table-cell table:style-name="Tabla2.B2" office:value-type="string">
            <text:p text:style-name="P15"/>
          </table:table-cell>
        </table:table-row>
        <table:table-row table:style-name="Tabla2.1">
          <table:table-cell table:style-name="Tabla2.A2" office:value-type="string">
            <text:p text:style-name="P13"><text:span text:style-name="T2">E-mail</text:span></text:p>
          </table:table-cell>
          <table:table-cell table:style-name="Tabla2.B2" office:value-type="string">
            <text:p text:style-name="P15"/>
          </table:table-cell>
        </table:table-row>
      </table:table>
      <text:p text:style-name="P11"><text:bookmark-end text:name="__Fieldmark__71_472389008112313"/><text:bookmark text:name="__Fieldmark__71_4723890082111423"/><text:bookmark text:name="__Fieldmark__71_472389008211523"/><text:bookmark text:name="__Fieldmark__71_4723890081111523"/><text:bookmark text:name="__Fieldmark__71_47238900841223"/><text:bookmark text:name="__Fieldmark__71_472389008123223"/><text:bookmark text:name="__Fieldmark__71_472389008232223"/><text:bookmark text:name="__Fieldmark__71_47238900816223"/><text:bookmark text:name="__Fieldmark__71_47238900823323"/><text:bookmark text:name="__Fieldmark__71_47238900811111323"/><text:bookmark text:name="__Fieldmark__71_4723890081723"/><text:bookmark text:name="__Fieldmark__71_47238900822423"/><text:bookmark text:name="__Fieldmark__71_472389008141123"/><text:bookmark text:name="__Fieldmark__71_4723890081122123"/><text:bookmark text:name="__Fieldmark__71_472389008111112123"/><text:bookmark text:name="__Fieldmark__71_47238900822333"/><text:bookmark text:name="__Fieldmark__71_4723890082363"/><text:bookmark text:name="__Fieldmark__71_472389008211163"/><text:bookmark text:name="__Fieldmark__71_4723890081111163"/><text:bookmark text:name="__Fieldmark__71_47238900821173"/><text:bookmark text:name="__Fieldmark__71_4723890081103"/><text:bookmark text:name="__Fieldmark__71_472389008111173"/><text:bookmark text:name="__Fieldmark__71_4723890082273"/><text:bookmark text:name="__Fieldmark__71_4723890084143"/><text:bookmark text:name="__Fieldmark__71_47238900814143"/><text:bookmark text:name="__Fieldmark__71_47238900812343"/><text:bookmark text:name="__Fieldmark__71_472389008112243"/><text:bookmark text:name="__Fieldmark__71_47238900823243"/><text:bookmark text:name="__Fieldmark__71_47238900811111243"/><text:bookmark text:name="__Fieldmark__71_4723890081643"/><text:bookmark text:name="__Fieldmark__71_47238900813333"/><text:bookmark text:name="__Fieldmark__71_4723890082115113"/><text:bookmark text:name="__Fieldmark__71_472389008412113"/><text:bookmark text:name="__Fieldmark__71_4723890082322113"/><text:bookmark text:name="__Fieldmark__71_472389008233113"/><text:bookmark text:name="__Fieldmark__71_47238900817113"/><text:bookmark text:name="__Fieldmark__71_4723890081411113"/><text:bookmark text:name="__Fieldmark__71_4723890081111121113"/><text:bookmark text:name="__Fieldmark__71_47238900823513"/><text:bookmark text:name="__Fieldmark__71_47238900811111513"/><text:bookmark text:name="__Fieldmark__71_4723890081913"/><text:bookmark text:name="__Fieldmark__71_47238900822613"/><text:bookmark text:name="__Fieldmark__71_472389008141313"/><text:bookmark text:name="__Fieldmark__71_4723890081122313"/><text:bookmark text:name="__Fieldmark__71_472389008111112313"/><text:bookmark text:name="__Fieldmark__71_472389008133213"/><text:bookmark text:name="__Fieldmark__71_472389008126113"/><text:bookmark text:name="__Fieldmark__71_4723890081112112113"/><text:bookmark text:name="__Fieldmark__71_472389008211122113"/><text:bookmark text:name="__Fieldmark__71_472389008111213113"/><text:bookmark text:name="__Fieldmark__71_472389008215113"/><text:bookmark text:name="__Fieldmark__71_47238900822111113"/><text:bookmark text:name="__Fieldmark__71_47238900821131113"/><text:bookmark text:name="__Fieldmark__71_47238900831113"/><text:bookmark text:name="__Fieldmark__71_4723890081121113"/><text:bookmark text:name="__Fieldmark__71_47238900811413"/><text:bookmark text:name="__Fieldmark__71_472389008121213"/><text:bookmark text:name="__Fieldmark__71_472389008111111113"/><text:bookmark text:name="__Fieldmark__71_472389008222113"/><text:bookmark text:name="__Fieldmark__71_4723890082212113"/><text:bookmark text:name="__Fieldmark__71_4723890084423"/><text:bookmark text:name="__Fieldmark__71_47238900811121423"/><text:bookmark text:name="__Fieldmark__71_472389008221423"/><text:bookmark text:name="__Fieldmark__71_47238900821623"/><text:bookmark text:name="__Fieldmark__71_47238900813523"/><text:bookmark text:name="__Fieldmark__71_4723890082211223"/><text:bookmark text:name="__Fieldmark__71_472389008132223"/><text:bookmark text:name="__Fieldmark__71_4723890082113223"/><text:bookmark text:name="__Fieldmark__71_4723890084323"/><text:bookmark text:name="__Fieldmark__71_47238900814323"/><text:bookmark text:name="__Fieldmark__71_47238900812523"/><text:bookmark text:name="__Fieldmark__71_472389008112423"/><text:bookmark text:name="__Fieldmark__71_472389008111211123"/><text:bookmark text:name="__Fieldmark__71_472389008213123"/><text:bookmark text:name="__Fieldmark__71_47238900821112123"/><text:bookmark text:name="__Fieldmark__71_47238900811113123"/><text:bookmark text:name="__Fieldmark__71_47238900811323"/><text:bookmark text:name="__Fieldmark__71_472389008121123"/><text:bookmark text:name="__Fieldmark__71_47238900821223"/><text:bookmark text:name="__Fieldmark__71_47238900813123"/><text:bookmark text:name="__Fieldmark__71_47238900863"/><text:bookmark text:name="__Fieldmark__71_472389008253"/><text:bookmark text:name="__Fieldmark__71_472389008111233"/><text:bookmark text:name="__Fieldmark__71_472389008111323"/><text:bookmark text:name="__Fieldmark__71_4723890082111123"/><text:bookmark text:name="__Fieldmark__71_472389008211223"/><text:bookmark text:name="__Fieldmark__71_4723890081111223"/><text:bookmark text:name="__Fieldmark__71_4723890084223"/><text:bookmark text:name="__Fieldmark__71_47238900814223"/><text:bookmark text:name="__Fieldmark__71_47238900812423"/><text:bookmark text:name="__Fieldmark__71_472389008112323"/><text:bookmark text:name="__Fieldmark__71_472389008111114113"/><text:bookmark text:name="__Fieldmark__71_472389008225113"/><text:bookmark text:name="__Fieldmark__71_47238900811222113"/><text:bookmark text:name="__Fieldmark__71_4723890082231113"/><text:bookmark text:name="__Fieldmark__71_4723890082114113"/><text:bookmark text:name="__Fieldmark__71_472389008411113"/><text:bookmark text:name="__Fieldmark__71_4723890082321113"/><text:bookmark text:name="__Fieldmark__71_4723890084513"/><text:bookmark text:name="__Fieldmark__71_47238900814513"/><text:bookmark text:name="__Fieldmark__71_47238900812713"/><text:bookmark text:name="__Fieldmark__71_472389008112613"/><text:bookmark text:name="__Fieldmark__71_472389008111211313"/><text:bookmark text:name="__Fieldmark__71_472389008213313"/><text:bookmark text:name="__Fieldmark__71_47238900821112313"/><text:bookmark text:name="__Fieldmark__71_47238900811113313"/><text:bookmark text:name="__Fieldmark__71_4723890082214113"/><text:bookmark text:name="__Fieldmark__71_472389008135113"/><text:bookmark text:name="__Fieldmark__71_4723890081322113"/><text:bookmark text:name="__Fieldmark__71_47238900843113"/><text:bookmark text:name="__Fieldmark__71_472389008125113"/><text:bookmark text:name="__Fieldmark__71_4723890081112111113"/><text:bookmark text:name="__Fieldmark__71_472389008211121113"/><text:bookmark text:name="__Fieldmark__71_472389008113113"/><text:bookmark text:name="__Fieldmark__71_472389008212113"/><text:bookmark text:name="__Fieldmark__71_472389008513"/><text:bookmark text:name="__Fieldmark__71_4723890081112213"/><text:bookmark text:name="__Fieldmark__71_47238900821111113"/><text:bookmark text:name="__Fieldmark__71_47238900811112113"/><text:bookmark text:name="__Fieldmark__71_472389008142113"/><text:bookmark text:name="__Fieldmark__71_4723890081123113"/><text:bookmark text:name="__Fieldmark__71_4723890084414"/><text:bookmark text:name="__Fieldmark__71_472389008211145"/><text:bookmark text:name="__Fieldmark__71_4723890081111145"/><text:bookmark text:name="__Fieldmark__71_47238900821155"/><text:bookmark text:name="__Fieldmark__71_472389008185"/><text:bookmark text:name="__Fieldmark__71_472389008111155"/><text:bookmark text:name="__Fieldmark__71_4723890082255"/><text:bookmark text:name="__Fieldmark__71_4723890084125"/><text:bookmark text:name="__Fieldmark__71_47238900814125"/><text:bookmark text:name="__Fieldmark__71_47238900812325"/><text:bookmark text:name="__Fieldmark__71_472389008112225"/><text:bookmark text:name="__Fieldmark__71_47238900823225"/><text:bookmark text:name="__Fieldmark__71_47238900811111225"/><text:bookmark text:name="__Fieldmark__71_4723890081625"/><text:bookmark text:name="__Fieldmark__71_47238900822315"/><text:bookmark text:name="__Fieldmark__71_4723890082335"/><text:bookmark text:name="__Fieldmark__71_472389008211135"/><text:bookmark text:name="__Fieldmark__71_4723890081111135"/><text:bookmark text:name="__Fieldmark__71_47238900821145"/><text:bookmark text:name="__Fieldmark__71_472389008175"/><text:bookmark text:name="__Fieldmark__71_472389008111145"/><text:bookmark text:name="__Fieldmark__71_4723890082245"/><text:bookmark text:name="__Fieldmark__71_4723890084115"/><text:bookmark text:name="__Fieldmark__71_47238900814115"/><text:bookmark text:name="__Fieldmark__71_47238900812315"/><text:bookmark text:name="__Fieldmark__71_472389008112215"/><text:bookmark text:name="__Fieldmark__71_47238900823215"/><text:bookmark text:name="__Fieldmark__71_47238900811111215"/><text:bookmark text:name="__Fieldmark__71_4723890081615"/><text:bookmark text:name="__Fieldmark__71_4723890082236"/><text:bookmark text:name="__Fieldmark__71_47238900849"/><text:bookmark text:name="__Fieldmark__71_472389008239"/><text:bookmark text:name="__Fieldmark__71_472389008111219"/><text:bookmark text:name="__Fieldmark__71_47238900821119"/><text:bookmark text:name="__Fieldmark__71_472389008149"/><text:bookmark text:name="__Fieldmark__71_472389008111119"/><text:bookmark text:name="__Fieldmark__71_4723890082219"/><text:bookmark text:name="__Fieldmark__71_47238900821110"/><text:bookmark text:name="__Fieldmark__71_4723890081215"/><text:bookmark text:name="__Fieldmark__71_472389008119"/><text:bookmark text:name="__Fieldmark__71_4723890082120"/><text:bookmark text:name="__Fieldmark__71_472389008111110"/><text:bookmark text:name="__Fieldmark__71_47238900811210"/><text:bookmark text:name="__Fieldmark__71_4723890082210"/><text:bookmark text:name="__Fieldmark__71_4723890081310"/><text:bookmark text:name="__Fieldmark__71_472389008417"/><text:bookmark text:name="__Fieldmark__71_4723890081112117"/><text:bookmark text:name="__Fieldmark__71_4723890081417"/><text:bookmark text:name="__Fieldmark__71_47238900822117"/><text:bookmark text:name="__Fieldmark__71_4723890081237"/><text:bookmark text:name="__Fieldmark__71_4723890082137"/><text:bookmark text:name="__Fieldmark__71_47238900811227"/><text:bookmark text:name="__Fieldmark__71_4723890081327"/><text:bookmark text:name="__Fieldmark__71_4723890082327"/><text:bookmark text:name="__Fieldmark__71_472389008211127"/><text:bookmark text:name="__Fieldmark__71_4723890081111127"/><text:bookmark text:name="__Fieldmark__71_47238900821137"/><text:bookmark text:name="__Fieldmark__71_472389008167"/><text:bookmark text:name="__Fieldmark__71_472389008111137"/><text:bookmark text:name="__Fieldmark__71_4723890081336"/><text:bookmark text:name="__Fieldmark__71_4723890082111414"/><text:bookmark text:name="__Fieldmark__71_472389008211514"/><text:bookmark text:name="__Fieldmark__71_4723890081111514"/><text:bookmark text:name="__Fieldmark__71_47238900841214"/><text:bookmark text:name="__Fieldmark__71_472389008123214"/><text:bookmark text:name="__Fieldmark__71_472389008232214"/><text:bookmark text:name="__Fieldmark__71_47238900816214"/><text:bookmark text:name="__Fieldmark__71_47238900823314"/><text:bookmark text:name="__Fieldmark__71_47238900811111314"/><text:bookmark text:name="__Fieldmark__71_4723890081714"/><text:bookmark text:name="__Fieldmark__71_47238900822414"/><text:bookmark text:name="__Fieldmark__71_472389008141114"/><text:bookmark text:name="__Fieldmark__71_4723890081122114"/><text:bookmark text:name="__Fieldmark__71_472389008111112114"/><text:bookmark text:name="__Fieldmark__71_47238900822324"/><text:bookmark text:name="__Fieldmark__71_4723890082354"/><text:bookmark text:name="__Fieldmark__71_472389008211154"/><text:bookmark text:name="__Fieldmark__71_4723890081111154"/><text:bookmark text:name="__Fieldmark__71_47238900821164"/><text:bookmark text:name="__Fieldmark__71_472389008194"/><text:bookmark text:name="__Fieldmark__71_472389008111164"/><text:bookmark text:name="__Fieldmark__71_4723890082264"/><text:bookmark text:name="__Fieldmark__71_4723890084134"/><text:bookmark text:name="__Fieldmark__71_47238900814134"/><text:bookmark text:name="__Fieldmark__71_47238900812334"/><text:bookmark text:name="__Fieldmark__71_472389008112234"/><text:bookmark text:name="__Fieldmark__71_47238900823234"/><text:bookmark text:name="__Fieldmark__71_47238900811111234"/><text:bookmark text:name="__Fieldmark__71_4723890081634"/><text:bookmark text:name="__Fieldmark__71_47238900813324"/><text:bookmark text:name="__Fieldmark__71_47238900814414"/><text:bookmark text:name="__Fieldmark__71_47238900812614"/><text:bookmark text:name="__Fieldmark__71_472389008112514"/><text:bookmark text:name="__Fieldmark__71_472389008111211214"/><text:bookmark text:name="__Fieldmark__71_472389008213214"/><text:bookmark text:name="__Fieldmark__71_47238900821112214"/><text:bookmark text:name="__Fieldmark__71_47238900811113214"/><text:bookmark text:name="__Fieldmark__71_47238900811121314"/><text:bookmark text:name="__Fieldmark__71_472389008221314"/><text:bookmark text:name="__Fieldmark__71_47238900821514"/><text:bookmark text:name="__Fieldmark__71_47238900813414"/><text:bookmark text:name="__Fieldmark__71_4723890082211114"/><text:bookmark text:name="__Fieldmark__71_472389008132114"/><text:bookmark text:name="__Fieldmark__71_4723890082113114"/><text:bookmark text:name="__Fieldmark__71_472389008133114"/><text:bookmark text:name="__Fieldmark__71_4723890083114"/><text:bookmark text:name="__Fieldmark__71_47238900812214"/><text:bookmark text:name="__Fieldmark__71_472389008112114"/><text:bookmark text:name="__Fieldmark__71_47238900811144"/><text:bookmark text:name="__Fieldmark__71_4723890081144"/><text:bookmark text:name="__Fieldmark__71_472389008324"/><text:bookmark text:name="__Fieldmark__71_47238900812124"/><text:bookmark text:name="__Fieldmark__71_47238900823114"/><text:bookmark text:name="__Fieldmark__71_47238900811111114"/><text:bookmark text:name="__Fieldmark__71_4723890081514"/><text:bookmark text:name="__Fieldmark__71_47238900822214"/><text:bookmark text:name="__Fieldmark__71_47238900811121214"/><text:bookmark text:name="__Fieldmark__71_472389008221214"/><text:bookmark text:name="__Fieldmark__71_47238900821414"/><text:bookmark text:name="__Fieldmark__71_47238900844113"/><text:bookmark text:name="__Fieldmark__71_4723890082115212"/><text:bookmark text:name="__Fieldmark__71_472389008412212"/><text:bookmark text:name="__Fieldmark__71_4723890082322212"/><text:bookmark text:name="__Fieldmark__71_472389008233212"/><text:bookmark text:name="__Fieldmark__71_47238900817212"/><text:bookmark text:name="__Fieldmark__71_4723890081411212"/><text:bookmark text:name="__Fieldmark__71_4723890081111121212"/><text:bookmark text:name="__Fieldmark__71_47238900823612"/><text:bookmark text:name="__Fieldmark__71_47238900811111612"/><text:bookmark text:name="__Fieldmark__71_47238900811012"/><text:bookmark text:name="__Fieldmark__71_47238900822712"/><text:bookmark text:name="__Fieldmark__71_472389008141412"/><text:bookmark text:name="__Fieldmark__71_4723890081122412"/><text:bookmark text:name="__Fieldmark__71_472389008111112412"/><text:bookmark text:name="__Fieldmark__71_472389008133312"/><text:bookmark text:name="__Fieldmark__71_4723890084121112"/><text:bookmark text:name="__Fieldmark__71_4723890082331112"/><text:bookmark text:name="__Fieldmark__71_47238900814111112"/><text:bookmark text:name="__Fieldmark__71_472389008235112"/><text:bookmark text:name="__Fieldmark__71_47238900819112"/><text:bookmark text:name="__Fieldmark__71_4723890081413112"/><text:bookmark text:name="__Fieldmark__71_4723890081111123112"/><text:bookmark text:name="__Fieldmark__71_4723890081261112"/><text:bookmark text:name="__Fieldmark__71_4723890082111221112"/><text:bookmark text:name="__Fieldmark__71_4723890082151112"/><text:bookmark text:name="__Fieldmark__71_472389008211311112"/><text:bookmark text:name="__Fieldmark__71_47238900811211112"/><text:bookmark text:name="__Fieldmark__71_4723890081212112"/><text:bookmark text:name="__Fieldmark__71_4723890082221112"/><text:bookmark text:name="__Fieldmark__71_47238900844212"/><text:bookmark text:name="__Fieldmark__71_4723890082214212"/><text:bookmark text:name="__Fieldmark__71_472389008135212"/><text:bookmark text:name="__Fieldmark__71_4723890081322212"/><text:bookmark text:name="__Fieldmark__71_47238900843212"/><text:bookmark text:name="__Fieldmark__71_472389008125212"/><text:bookmark text:name="__Fieldmark__71_4723890081112111212"/><text:bookmark text:name="__Fieldmark__71_472389008211121212"/><text:bookmark text:name="__Fieldmark__71_472389008113212"/><text:bookmark text:name="__Fieldmark__71_472389008212212"/><text:bookmark text:name="__Fieldmark__71_472389008612"/><text:bookmark text:name="__Fieldmark__71_4723890081112312"/><text:bookmark text:name="__Fieldmark__71_47238900821111212"/><text:bookmark text:name="__Fieldmark__71_47238900811112212"/><text:bookmark text:name="__Fieldmark__71_472389008142212"/><text:bookmark text:name="__Fieldmark__71_4723890081123212"/><text:bookmark text:name="__Fieldmark__71_4723890082251112"/><text:bookmark text:name="__Fieldmark__71_47238900822311112"/><text:bookmark text:name="__Fieldmark__71_4723890084111112"/><text:bookmark text:name="__Fieldmark__71_47238900845112"/><text:bookmark text:name="__Fieldmark__71_472389008127112"/><text:bookmark text:name="__Fieldmark__71_4723890081112113112"/><text:bookmark text:name="__Fieldmark__71_472389008211123112"/><text:bookmark text:name="__Fieldmark__71_47238900822141112"/><text:bookmark text:name="__Fieldmark__71_47238900813221112"/><text:bookmark text:name="__Fieldmark__71_4723890081251112"/><text:bookmark text:name="__Fieldmark__71_4723890082111211112"/><text:bookmark text:name="__Fieldmark__71_4723890082121112"/><text:bookmark text:name="__Fieldmark__71_47238900811122112"/><text:bookmark text:name="__Fieldmark__71_472389008111121112"/><text:bookmark text:name="__Fieldmark__71_47238900811231112"/><text:bookmark text:name="__Fieldmark__71_4723890082111432"/><text:bookmark text:name="__Fieldmark__71_472389008211532"/><text:bookmark text:name="__Fieldmark__71_4723890081111532"/><text:bookmark text:name="__Fieldmark__71_47238900841232"/><text:bookmark text:name="__Fieldmark__71_472389008123232"/><text:bookmark text:name="__Fieldmark__71_472389008232232"/><text:bookmark text:name="__Fieldmark__71_47238900816232"/><text:bookmark text:name="__Fieldmark__71_47238900823332"/><text:bookmark text:name="__Fieldmark__71_47238900811111332"/><text:bookmark text:name="__Fieldmark__71_4723890081732"/><text:bookmark text:name="__Fieldmark__71_47238900822432"/><text:bookmark text:name="__Fieldmark__71_472389008141132"/><text:bookmark text:name="__Fieldmark__71_4723890081122132"/><text:bookmark text:name="__Fieldmark__71_472389008111112132"/><text:bookmark text:name="__Fieldmark__71_47238900822342"/><text:bookmark text:name="__Fieldmark__71_4723890082372"/><text:bookmark text:name="__Fieldmark__71_472389008211172"/><text:bookmark text:name="__Fieldmark__71_4723890081111172"/><text:bookmark text:name="__Fieldmark__71_47238900821182"/><text:bookmark text:name="__Fieldmark__71_4723890081162"/><text:bookmark text:name="__Fieldmark__71_472389008111182"/><text:bookmark text:name="__Fieldmark__71_4723890082282"/><text:bookmark text:name="__Fieldmark__71_4723890084152"/><text:bookmark text:name="__Fieldmark__71_47238900814152"/><text:bookmark text:name="__Fieldmark__71_47238900812352"/><text:bookmark text:name="__Fieldmark__71_472389008112252"/><text:bookmark text:name="__Fieldmark__71_47238900823252"/><text:bookmark text:name="__Fieldmark__71_47238900811111252"/><text:bookmark text:name="__Fieldmark__71_4723890081652"/><text:bookmark text:name="__Fieldmark__71_47238900813342"/><text:bookmark text:name="__Fieldmark__71_4723890082115122"/><text:bookmark text:name="__Fieldmark__71_472389008412122"/><text:bookmark text:name="__Fieldmark__71_4723890082322122"/><text:bookmark text:name="__Fieldmark__71_472389008233122"/><text:bookmark text:name="__Fieldmark__71_47238900817122"/><text:bookmark text:name="__Fieldmark__71_4723890081411122"/><text:bookmark text:name="__Fieldmark__71_4723890081111121122"/><text:bookmark text:name="__Fieldmark__71_47238900823522"/><text:bookmark text:name="__Fieldmark__71_47238900811111522"/><text:bookmark text:name="__Fieldmark__71_4723890081922"/><text:bookmark text:name="__Fieldmark__71_47238900822622"/><text:bookmark text:name="__Fieldmark__71_472389008141322"/><text:bookmark text:name="__Fieldmark__71_4723890081122322"/><text:bookmark text:name="__Fieldmark__71_472389008111112322"/><text:bookmark text:name="__Fieldmark__71_472389008133222"/><text:bookmark text:name="__Fieldmark__71_472389008126122"/><text:bookmark text:name="__Fieldmark__71_4723890081112112122"/><text:bookmark text:name="__Fieldmark__71_472389008211122122"/><text:bookmark text:name="__Fieldmark__71_472389008111213122"/><text:bookmark text:name="__Fieldmark__71_472389008215122"/><text:bookmark text:name="__Fieldmark__71_47238900822111122"/><text:bookmark text:name="__Fieldmark__71_47238900821131122"/><text:bookmark text:name="__Fieldmark__71_47238900831122"/><text:bookmark text:name="__Fieldmark__71_4723890081121122"/><text:bookmark text:name="__Fieldmark__71_47238900811422"/><text:bookmark text:name="__Fieldmark__71_472389008121222"/><text:bookmark text:name="__Fieldmark__71_472389008111111122"/><text:bookmark text:name="__Fieldmark__71_472389008222122"/><text:bookmark text:name="__Fieldmark__71_4723890082212122"/><text:bookmark text:name="__Fieldmark__71_472389008441112"/><text:bookmark text:name="__Fieldmark__71_47238900818212"/><text:bookmark text:name="__Fieldmark__71_4723890081412212"/><text:bookmark text:name="__Fieldmark__71_4723890081111122212"/><text:bookmark text:name="__Fieldmark__71_47238900821113212"/><text:bookmark text:name="__Fieldmark__71_47238900811114212"/><text:bookmark text:name="__Fieldmark__71_4723890081231212"/><text:bookmark text:name="__Fieldmark__71_472389008161212"/><text:bookmark text:name="__Fieldmark__71_47238900811121612"/><text:bookmark text:name="__Fieldmark__71_472389008221612"/><text:bookmark text:name="__Fieldmark__71_47238900821812"/><text:bookmark text:name="__Fieldmark__71_47238900813712"/><text:bookmark text:name="__Fieldmark__71_4723890082211412"/><text:bookmark text:name="__Fieldmark__71_472389008132412"/><text:bookmark text:name="__Fieldmark__71_4723890082113412"/><text:bookmark text:name="__Fieldmark__71_472389008211141112"/><text:bookmark text:name="__Fieldmark__71_47238900812321112"/><text:bookmark text:name="__Fieldmark__71_4723890081111131112"/><text:bookmark text:name="__Fieldmark__71_472389008112211112"/><text:bookmark text:name="__Fieldmark__71_47238900821115112"/><text:bookmark text:name="__Fieldmark__71_47238900811116112"/><text:bookmark text:name="__Fieldmark__71_4723890081233112"/><text:bookmark text:name="__Fieldmark__71_472389008163112"/><text:bookmark text:name="__Fieldmark__71_47238900811251112"/><text:bookmark text:name="__Fieldmark__71_4723890081111321112"/><text:bookmark text:name="__Fieldmark__71_4723890081341112"/><text:bookmark text:name="__Fieldmark__71_47238900813311112"/><text:bookmark text:name="__Fieldmark__71_4723890081114112"/><text:bookmark text:name="__Fieldmark__71_4723890082311112"/><text:bookmark text:name="__Fieldmark__71_4723890081112121112"/><text:bookmark text:name="__Fieldmark__71_47238900811231212"/><text:bookmark text:name="__Fieldmark__71_472389008126212"/><text:bookmark text:name="__Fieldmark__71_4723890081112112212"/><text:bookmark text:name="__Fieldmark__71_472389008211122212"/><text:bookmark text:name="__Fieldmark__71_472389008111213212"/><text:bookmark text:name="__Fieldmark__71_472389008215212"/><text:bookmark text:name="__Fieldmark__71_47238900822111212"/><text:bookmark text:name="__Fieldmark__71_47238900821131212"/><text:bookmark text:name="__Fieldmark__71_47238900831212"/><text:bookmark text:name="__Fieldmark__71_4723890081121212"/><text:bookmark text:name="__Fieldmark__71_47238900811512"/><text:bookmark text:name="__Fieldmark__71_472389008121312"/><text:bookmark text:name="__Fieldmark__71_472389008111111212"/><text:bookmark text:name="__Fieldmark__71_472389008222212"/><text:bookmark text:name="__Fieldmark__71_4723890082212212"/><text:bookmark text:name="__Fieldmark__71_472389008234112"/><text:bookmark text:name="__Fieldmark__71_47238900814121112"/><text:bookmark text:name="__Fieldmark__71_472389008211131112"/><text:bookmark text:name="__Fieldmark__71_47238900812311112"/><text:bookmark text:name="__Fieldmark__71_472389008111215112"/><text:bookmark text:name="__Fieldmark__71_472389008217112"/><text:bookmark text:name="__Fieldmark__71_47238900822113112"/><text:bookmark text:name="__Fieldmark__71_47238900821133112"/><text:bookmark text:name="__Fieldmark__71_4723890082161112"/><text:bookmark text:name="__Fieldmark__71_472389008211321112"/><text:bookmark text:name="__Fieldmark__71_47238900811241112"/><text:bookmark text:name="__Fieldmark__71_4723890081111311112"/><text:bookmark text:name="__Fieldmark__71_4723890081311112"/><text:bookmark text:name="__Fieldmark__71_47238900811131112"/><text:bookmark text:name="__Fieldmark__71_472389008421112"/><text:bookmark text:name="__Fieldmark__71_4723890084432"/><text:bookmark text:name="__Fieldmark__71_47238900814432"/><text:bookmark text:name="__Fieldmark__71_47238900812632"/><text:bookmark text:name="__Fieldmark__71_472389008112532"/><text:bookmark text:name="__Fieldmark__71_472389008111211232"/><text:bookmark text:name="__Fieldmark__71_472389008213232"/><text:bookmark text:name="__Fieldmark__71_47238900821112232"/><text:bookmark text:name="__Fieldmark__71_47238900811113232"/><text:bookmark text:name="__Fieldmark__71_47238900811121332"/><text:bookmark text:name="__Fieldmark__71_472389008221332"/><text:bookmark text:name="__Fieldmark__71_47238900821532"/><text:bookmark text:name="__Fieldmark__71_47238900813432"/><text:bookmark text:name="__Fieldmark__71_4723890082211132"/><text:bookmark text:name="__Fieldmark__71_472389008132132"/><text:bookmark text:name="__Fieldmark__71_4723890082113132"/><text:bookmark text:name="__Fieldmark__71_472389008133132"/><text:bookmark text:name="__Fieldmark__71_4723890083132"/><text:bookmark text:name="__Fieldmark__71_47238900812232"/><text:bookmark text:name="__Fieldmark__71_472389008112132"/><text:bookmark text:name="__Fieldmark__71_47238900811162"/><text:bookmark text:name="__Fieldmark__71_4723890081172"/><text:bookmark text:name="__Fieldmark__71_472389008342"/><text:bookmark text:name="__Fieldmark__71_47238900812142"/><text:bookmark text:name="__Fieldmark__71_47238900823132"/><text:bookmark text:name="__Fieldmark__71_47238900811111132"/><text:bookmark text:name="__Fieldmark__71_4723890081532"/><text:bookmark text:name="__Fieldmark__71_47238900822232"/><text:bookmark text:name="__Fieldmark__71_47238900811121232"/><text:bookmark text:name="__Fieldmark__71_472389008221232"/><text:bookmark text:name="__Fieldmark__71_47238900821432"/><text:bookmark text:name="__Fieldmark__71_47238900823422"/><text:bookmark text:name="__Fieldmark__71_47238900818122"/><text:bookmark text:name="__Fieldmark__71_4723890081412122"/><text:bookmark text:name="__Fieldmark__71_4723890081111122122"/><text:bookmark text:name="__Fieldmark__71_47238900821113122"/><text:bookmark text:name="__Fieldmark__71_47238900811114122"/><text:bookmark text:name="__Fieldmark__71_4723890081231122"/><text:bookmark text:name="__Fieldmark__71_472389008161122"/><text:bookmark text:name="__Fieldmark__71_47238900811121522"/><text:bookmark text:name="__Fieldmark__71_472389008221522"/><text:bookmark text:name="__Fieldmark__71_47238900821722"/><text:bookmark text:name="__Fieldmark__71_47238900813622"/><text:bookmark text:name="__Fieldmark__71_4723890082211322"/><text:bookmark text:name="__Fieldmark__71_472389008132322"/><text:bookmark text:name="__Fieldmark__71_4723890082113322"/><text:bookmark text:name="__Fieldmark__71_472389008111214122"/><text:bookmark text:name="__Fieldmark__71_472389008216122"/><text:bookmark text:name="__Fieldmark__71_47238900822112122"/><text:bookmark text:name="__Fieldmark__71_47238900821132122"/><text:bookmark text:name="__Fieldmark__71_472389008143122"/><text:bookmark text:name="__Fieldmark__71_4723890081124122"/><text:bookmark text:name="__Fieldmark__71_4723890082131122"/><text:bookmark text:name="__Fieldmark__71_472389008111131122"/><text:bookmark text:name="__Fieldmark__71_4723890081211122"/><text:bookmark text:name="__Fieldmark__71_472389008131122"/><text:bookmark text:name="__Fieldmark__71_4723890082422"/><text:bookmark text:name="__Fieldmark__71_4723890081113122"/><text:bookmark text:name="__Fieldmark__71_4723890082112122"/><text:bookmark text:name="__Fieldmark__71_47238900842122"/><text:bookmark text:name="__Fieldmark__71_472389008124121"/><text:bookmark text:name="__Fieldmark__71_4723890082111422"/><text:bookmark text:name="__Fieldmark__71_472389008211522"/><text:bookmark text:name="__Fieldmark__71_4723890081111522"/><text:bookmark text:name="__Fieldmark__71_47238900841222"/><text:bookmark text:name="__Fieldmark__71_472389008123222"/><text:bookmark text:name="__Fieldmark__71_472389008232222"/><text:bookmark text:name="__Fieldmark__71_47238900816222"/><text:bookmark text:name="__Fieldmark__71_47238900823322"/><text:bookmark text:name="__Fieldmark__71_47238900811111322"/><text:bookmark text:name="__Fieldmark__71_4723890081722"/><text:bookmark text:name="__Fieldmark__71_47238900822422"/><text:bookmark text:name="__Fieldmark__71_472389008141122"/><text:bookmark text:name="__Fieldmark__71_4723890081122122"/><text:bookmark text:name="__Fieldmark__71_472389008111112122"/><text:bookmark text:name="__Fieldmark__71_47238900822332"/><text:bookmark text:name="__Fieldmark__71_4723890082362"/><text:bookmark text:name="__Fieldmark__71_472389008211162"/><text:bookmark text:name="__Fieldmark__71_4723890081111162"/><text:bookmark text:name="__Fieldmark__71_47238900821172"/><text:bookmark text:name="__Fieldmark__71_4723890081102"/><text:bookmark text:name="__Fieldmark__71_472389008111172"/><text:bookmark text:name="__Fieldmark__71_4723890082272"/><text:bookmark text:name="__Fieldmark__71_4723890084142"/><text:bookmark text:name="__Fieldmark__71_47238900814142"/><text:bookmark text:name="__Fieldmark__71_47238900812342"/><text:bookmark text:name="__Fieldmark__71_472389008112242"/><text:bookmark text:name="__Fieldmark__71_47238900823242"/><text:bookmark text:name="__Fieldmark__71_47238900811111242"/><text:bookmark text:name="__Fieldmark__71_4723890081642"/><text:bookmark text:name="__Fieldmark__71_47238900813332"/><text:bookmark text:name="__Fieldmark__71_4723890082115112"/><text:bookmark text:name="__Fieldmark__71_472389008412112"/><text:bookmark text:name="__Fieldmark__71_4723890082322112"/><text:bookmark text:name="__Fieldmark__71_472389008233112"/><text:bookmark text:name="__Fieldmark__71_47238900817112"/><text:bookmark text:name="__Fieldmark__71_4723890081411112"/><text:bookmark text:name="__Fieldmark__71_4723890081111121112"/><text:bookmark text:name="__Fieldmark__71_47238900823512"/><text:bookmark text:name="__Fieldmark__71_47238900811111512"/><text:bookmark text:name="__Fieldmark__71_4723890081912"/><text:bookmark text:name="__Fieldmark__71_47238900822612"/><text:bookmark text:name="__Fieldmark__71_472389008141312"/><text:bookmark text:name="__Fieldmark__71_4723890081122312"/><text:bookmark text:name="__Fieldmark__71_472389008111112312"/><text:bookmark text:name="__Fieldmark__71_472389008133212"/><text:bookmark text:name="__Fieldmark__71_472389008126112"/><text:bookmark text:name="__Fieldmark__71_4723890081112112112"/><text:bookmark text:name="__Fieldmark__71_472389008211122112"/><text:bookmark text:name="__Fieldmark__71_472389008111213112"/><text:bookmark text:name="__Fieldmark__71_472389008215112"/><text:bookmark text:name="__Fieldmark__71_47238900822111112"/><text:bookmark text:name="__Fieldmark__71_47238900821131112"/><text:bookmark text:name="__Fieldmark__71_47238900831112"/><text:bookmark text:name="__Fieldmark__71_4723890081121112"/><text:bookmark text:name="__Fieldmark__71_47238900811412"/><text:bookmark text:name="__Fieldmark__71_472389008121212"/><text:bookmark text:name="__Fieldmark__71_472389008111111112"/><text:bookmark text:name="__Fieldmark__71_472389008222112"/><text:bookmark text:name="__Fieldmark__71_4723890082212112"/><text:bookmark text:name="__Fieldmark__71_4723890084422"/><text:bookmark text:name="__Fieldmark__71_47238900811121422"/><text:bookmark text:name="__Fieldmark__71_472389008221422"/><text:bookmark text:name="__Fieldmark__71_47238900821622"/><text:bookmark text:name="__Fieldmark__71_47238900813522"/><text:bookmark text:name="__Fieldmark__71_4723890082211222"/><text:bookmark text:name="__Fieldmark__71_472389008132222"/><text:bookmark text:name="__Fieldmark__71_4723890082113222"/><text:bookmark text:name="__Fieldmark__71_4723890084322"/><text:bookmark text:name="__Fieldmark__71_47238900814322"/><text:bookmark text:name="__Fieldmark__71_47238900812522"/><text:bookmark text:name="__Fieldmark__71_472389008112422"/><text:bookmark text:name="__Fieldmark__71_472389008111211122"/><text:bookmark text:name="__Fieldmark__71_472389008213122"/><text:bookmark text:name="__Fieldmark__71_47238900821112122"/><text:bookmark text:name="__Fieldmark__71_47238900811113122"/><text:bookmark text:name="__Fieldmark__71_47238900811322"/><text:bookmark text:name="__Fieldmark__71_472389008121122"/><text:bookmark text:name="__Fieldmark__71_47238900821222"/><text:bookmark text:name="__Fieldmark__71_47238900813122"/><text:bookmark text:name="__Fieldmark__71_47238900862"/><text:bookmark text:name="__Fieldmark__71_472389008252"/><text:bookmark text:name="__Fieldmark__71_472389008111232"/><text:bookmark text:name="__Fieldmark__71_472389008111322"/><text:bookmark text:name="__Fieldmark__71_4723890082111122"/><text:bookmark text:name="__Fieldmark__71_472389008211222"/><text:bookmark text:name="__Fieldmark__71_4723890081111222"/><text:bookmark text:name="__Fieldmark__71_4723890084222"/><text:bookmark text:name="__Fieldmark__71_47238900814222"/><text:bookmark text:name="__Fieldmark__71_47238900812422"/><text:bookmark text:name="__Fieldmark__71_472389008112322"/><text:bookmark text:name="__Fieldmark__71_472389008111114112"/><text:bookmark text:name="__Fieldmark__71_472389008225112"/><text:bookmark text:name="__Fieldmark__71_47238900811222112"/><text:bookmark text:name="__Fieldmark__71_4723890082231112"/><text:bookmark text:name="__Fieldmark__71_4723890082114112"/><text:bookmark text:name="__Fieldmark__71_472389008411112"/><text:bookmark text:name="__Fieldmark__71_4723890082321112"/><text:bookmark text:name="__Fieldmark__71_4723890084512"/><text:bookmark text:name="__Fieldmark__71_47238900814512"/><text:bookmark text:name="__Fieldmark__71_47238900812712"/><text:bookmark text:name="__Fieldmark__71_472389008112612"/><text:bookmark text:name="__Fieldmark__71_472389008111211312"/><text:bookmark text:name="__Fieldmark__71_472389008213312"/><text:bookmark text:name="__Fieldmark__71_47238900821112312"/><text:bookmark text:name="__Fieldmark__71_47238900811113312"/><text:bookmark text:name="__Fieldmark__71_4723890082214112"/><text:bookmark text:name="__Fieldmark__71_472389008135112"/><text:bookmark text:name="__Fieldmark__71_4723890081322112"/><text:bookmark text:name="__Fieldmark__71_47238900843112"/><text:bookmark text:name="__Fieldmark__71_472389008125112"/><text:bookmark text:name="__Fieldmark__71_4723890081112111112"/><text:bookmark text:name="__Fieldmark__71_472389008211121112"/><text:bookmark text:name="__Fieldmark__71_472389008113112"/><text:bookmark text:name="__Fieldmark__71_472389008212112"/><text:bookmark text:name="__Fieldmark__71_472389008512"/><text:bookmark text:name="__Fieldmark__71_4723890081112212"/><text:bookmark text:name="__Fieldmark__71_47238900821111112"/><text:bookmark text:name="__Fieldmark__71_47238900811112112"/><text:bookmark text:name="__Fieldmark__71_472389008142112"/><text:bookmark text:name="__Fieldmark__71_4723890081123112"/><text:bookmark text:name="__Fieldmark__71_4723890084413"/><text:bookmark text:name="__Fieldmark__71_472389008211144"/><text:bookmark text:name="__Fieldmark__71_4723890081111144"/><text:bookmark text:name="__Fieldmark__71_47238900821154"/><text:bookmark text:name="__Fieldmark__71_472389008184"/><text:bookmark text:name="__Fieldmark__71_472389008111154"/><text:bookmark text:name="__Fieldmark__71_4723890082254"/><text:bookmark text:name="__Fieldmark__71_4723890084124"/><text:bookmark text:name="__Fieldmark__71_47238900814124"/><text:bookmark text:name="__Fieldmark__71_47238900812324"/><text:bookmark text:name="__Fieldmark__71_472389008112224"/><text:bookmark text:name="__Fieldmark__71_47238900823224"/><text:bookmark text:name="__Fieldmark__71_47238900811111224"/><text:bookmark text:name="__Fieldmark__71_4723890081624"/><text:bookmark text:name="__Fieldmark__71_47238900822314"/><text:bookmark text:name="__Fieldmark__71_4723890082334"/><text:bookmark text:name="__Fieldmark__71_472389008211134"/><text:bookmark text:name="__Fieldmark__71_4723890081111134"/><text:bookmark text:name="__Fieldmark__71_47238900821144"/><text:bookmark text:name="__Fieldmark__71_472389008174"/><text:bookmark text:name="__Fieldmark__71_472389008111144"/><text:bookmark text:name="__Fieldmark__71_4723890082244"/><text:bookmark text:name="__Fieldmark__71_4723890084114"/><text:bookmark text:name="__Fieldmark__71_47238900814114"/><text:bookmark text:name="__Fieldmark__71_47238900812314"/><text:bookmark text:name="__Fieldmark__71_472389008112214"/><text:bookmark text:name="__Fieldmark__71_47238900823214"/><text:bookmark text:name="__Fieldmark__71_47238900811111214"/><text:bookmark text:name="__Fieldmark__71_4723890081614"/><text:bookmark text:name="__Fieldmark__71_4723890082235"/><text:bookmark text:name="__Fieldmark__71_47238900848"/><text:bookmark text:name="__Fieldmark__71_472389008238"/><text:bookmark text:name="__Fieldmark__71_472389008111218"/><text:bookmark text:name="__Fieldmark__71_47238900821118"/><text:bookmark text:name="__Fieldmark__71_472389008148"/><text:bookmark text:name="__Fieldmark__71_472389008111118"/><text:bookmark text:name="__Fieldmark__71_4723890082218"/><text:bookmark text:name="__Fieldmark__71_4723890082119"/><text:bookmark text:name="__Fieldmark__71_4723890081210"/><text:bookmark text:name="__Fieldmark__71_472389008118"/><text:bookmark text:name="__Fieldmark__71_4723890082110"/><text:bookmark text:name="__Fieldmark__71_47238900811119"/><text:bookmark text:name="__Fieldmark__71_4723890081129"/><text:bookmark text:name="__Fieldmark__71_472389008229"/><text:bookmark text:name="__Fieldmark__71_472389008139"/><text:bookmark text:name="__Fieldmark__71_472389008416"/><text:bookmark text:name="__Fieldmark__71_4723890081112116"/><text:bookmark text:name="__Fieldmark__71_4723890081416"/><text:bookmark text:name="__Fieldmark__71_47238900822116"/><text:bookmark text:name="__Fieldmark__71_4723890081236"/><text:bookmark text:name="__Fieldmark__71_4723890082136"/><text:bookmark text:name="__Fieldmark__71_47238900811226"/><text:bookmark text:name="__Fieldmark__71_4723890081326"/><text:bookmark text:name="__Fieldmark__71_4723890082326"/><text:bookmark text:name="__Fieldmark__71_472389008211126"/><text:bookmark text:name="__Fieldmark__71_4723890081111126"/><text:bookmark text:name="__Fieldmark__71_47238900821136"/><text:bookmark text:name="__Fieldmark__71_472389008166"/><text:bookmark text:name="__Fieldmark__71_472389008111136"/><text:bookmark text:name="__Fieldmark__71_4723890081335"/><text:bookmark text:name="__Fieldmark__71_4723890082111413"/><text:bookmark text:name="__Fieldmark__71_472389008211513"/><text:bookmark text:name="__Fieldmark__71_4723890081111513"/><text:bookmark text:name="__Fieldmark__71_47238900841213"/><text:bookmark text:name="__Fieldmark__71_472389008123213"/><text:bookmark text:name="__Fieldmark__71_472389008232213"/><text:bookmark text:name="__Fieldmark__71_47238900816213"/><text:bookmark text:name="__Fieldmark__71_47238900823313"/><text:bookmark text:name="__Fieldmark__71_47238900811111313"/><text:bookmark text:name="__Fieldmark__71_4723890081713"/><text:bookmark text:name="__Fieldmark__71_47238900822413"/><text:bookmark text:name="__Fieldmark__71_472389008141113"/><text:bookmark text:name="__Fieldmark__71_4723890081122113"/><text:bookmark text:name="__Fieldmark__71_472389008111112113"/><text:bookmark text:name="__Fieldmark__71_47238900822323"/><text:bookmark text:name="__Fieldmark__71_4723890082353"/><text:bookmark text:name="__Fieldmark__71_472389008211153"/><text:bookmark text:name="__Fieldmark__71_4723890081111153"/><text:bookmark text:name="__Fieldmark__71_47238900821163"/><text:bookmark text:name="__Fieldmark__71_472389008193"/><text:bookmark text:name="__Fieldmark__71_472389008111163"/><text:bookmark text:name="__Fieldmark__71_4723890082263"/><text:bookmark text:name="__Fieldmark__71_4723890084133"/><text:bookmark text:name="__Fieldmark__71_47238900814133"/><text:bookmark text:name="__Fieldmark__71_47238900812333"/><text:bookmark text:name="__Fieldmark__71_472389008112233"/><text:bookmark text:name="__Fieldmark__71_47238900823233"/><text:bookmark text:name="__Fieldmark__71_47238900811111233"/><text:bookmark text:name="__Fieldmark__71_4723890081633"/><text:bookmark text:name="__Fieldmark__71_47238900813323"/><text:bookmark text:name="__Fieldmark__71_47238900814413"/><text:bookmark text:name="__Fieldmark__71_47238900812613"/><text:bookmark text:name="__Fieldmark__71_472389008112513"/><text:bookmark text:name="__Fieldmark__71_472389008111211213"/><text:bookmark text:name="__Fieldmark__71_472389008213213"/><text:bookmark text:name="__Fieldmark__71_47238900821112213"/><text:bookmark text:name="__Fieldmark__71_47238900811113213"/><text:bookmark text:name="__Fieldmark__71_47238900811121313"/><text:bookmark text:name="__Fieldmark__71_472389008221313"/><text:bookmark text:name="__Fieldmark__71_47238900821513"/><text:bookmark text:name="__Fieldmark__71_47238900813413"/><text:bookmark text:name="__Fieldmark__71_4723890082211113"/><text:bookmark text:name="__Fieldmark__71_472389008132113"/><text:bookmark text:name="__Fieldmark__71_4723890082113113"/><text:bookmark text:name="__Fieldmark__71_472389008133113"/><text:bookmark text:name="__Fieldmark__71_4723890083113"/><text:bookmark text:name="__Fieldmark__71_47238900812213"/><text:bookmark text:name="__Fieldmark__71_472389008112113"/><text:bookmark text:name="__Fieldmark__71_47238900811143"/><text:bookmark text:name="__Fieldmark__71_4723890081143"/><text:bookmark text:name="__Fieldmark__71_472389008323"/><text:bookmark text:name="__Fieldmark__71_47238900812123"/><text:bookmark text:name="__Fieldmark__71_47238900823113"/><text:bookmark text:name="__Fieldmark__71_47238900811111113"/><text:bookmark text:name="__Fieldmark__71_4723890081513"/><text:bookmark text:name="__Fieldmark__71_47238900822213"/><text:bookmark text:name="__Fieldmark__71_47238900811121213"/><text:bookmark text:name="__Fieldmark__71_472389008221213"/><text:bookmark text:name="__Fieldmark__71_47238900821413"/><text:bookmark text:name="__Fieldmark__71_47238900844112"/><text:bookmark text:name="__Fieldmark__71_4723890082115211"/><text:bookmark text:name="__Fieldmark__71_472389008412211"/><text:bookmark text:name="__Fieldmark__71_4723890082322211"/><text:bookmark text:name="__Fieldmark__71_472389008233211"/><text:bookmark text:name="__Fieldmark__71_47238900817211"/><text:bookmark text:name="__Fieldmark__71_4723890081411211"/><text:bookmark text:name="__Fieldmark__71_4723890081111121211"/><text:bookmark text:name="__Fieldmark__71_47238900823611"/><text:bookmark text:name="__Fieldmark__71_47238900811111611"/><text:bookmark text:name="__Fieldmark__71_47238900811011"/><text:bookmark text:name="__Fieldmark__71_47238900822711"/><text:bookmark text:name="__Fieldmark__71_472389008141411"/><text:bookmark text:name="__Fieldmark__71_4723890081122411"/><text:bookmark text:name="__Fieldmark__71_472389008111112411"/><text:bookmark text:name="__Fieldmark__71_472389008133311"/><text:bookmark text:name="__Fieldmark__71_4723890084121111"/><text:bookmark text:name="__Fieldmark__71_4723890082331111"/><text:bookmark text:name="__Fieldmark__71_47238900814111111"/><text:bookmark text:name="__Fieldmark__71_472389008235111"/><text:bookmark text:name="__Fieldmark__71_47238900819111"/><text:bookmark text:name="__Fieldmark__71_4723890081413111"/><text:bookmark text:name="__Fieldmark__71_4723890081111123111"/><text:bookmark text:name="__Fieldmark__71_4723890081261111"/><text:bookmark text:name="__Fieldmark__71_4723890082111221111"/><text:bookmark text:name="__Fieldmark__71_4723890082151111"/><text:bookmark text:name="__Fieldmark__71_472389008211311111"/><text:bookmark text:name="__Fieldmark__71_47238900811211111"/><text:bookmark text:name="__Fieldmark__71_4723890081212111"/><text:bookmark text:name="__Fieldmark__71_4723890082221111"/><text:bookmark text:name="__Fieldmark__71_47238900844211"/><text:bookmark text:name="__Fieldmark__71_4723890082214211"/><text:bookmark text:name="__Fieldmark__71_472389008135211"/><text:bookmark text:name="__Fieldmark__71_4723890081322211"/><text:bookmark text:name="__Fieldmark__71_47238900843211"/><text:bookmark text:name="__Fieldmark__71_472389008125211"/><text:bookmark text:name="__Fieldmark__71_4723890081112111211"/><text:bookmark text:name="__Fieldmark__71_472389008211121211"/><text:bookmark text:name="__Fieldmark__71_472389008113211"/><text:bookmark text:name="__Fieldmark__71_472389008212211"/><text:bookmark text:name="__Fieldmark__71_472389008611"/><text:bookmark text:name="__Fieldmark__71_4723890081112311"/><text:bookmark text:name="__Fieldmark__71_47238900821111211"/><text:bookmark text:name="__Fieldmark__71_47238900811112211"/><text:bookmark text:name="__Fieldmark__71_472389008142211"/><text:bookmark text:name="__Fieldmark__71_4723890081123211"/><text:bookmark text:name="__Fieldmark__71_4723890082251111"/><text:bookmark text:name="__Fieldmark__71_47238900822311111"/><text:bookmark text:name="__Fieldmark__71_4723890084111111"/><text:bookmark text:name="__Fieldmark__71_47238900845111"/><text:bookmark text:name="__Fieldmark__71_472389008127111"/><text:bookmark text:name="__Fieldmark__71_4723890081112113111"/><text:bookmark text:name="__Fieldmark__71_472389008211123111"/><text:bookmark text:name="__Fieldmark__71_47238900822141111"/><text:bookmark text:name="__Fieldmark__71_47238900813221111"/><text:bookmark text:name="__Fieldmark__71_4723890081251111"/><text:bookmark text:name="__Fieldmark__71_4723890082111211111"/><text:bookmark text:name="__Fieldmark__71_4723890082121111"/><text:bookmark text:name="__Fieldmark__71_47238900811122111"/><text:bookmark text:name="__Fieldmark__71_472389008111121111"/><text:bookmark text:name="__Fieldmark__71_47238900811231111"/><text:bookmark text:name="__Fieldmark__71_4723890082111431"/><text:bookmark text:name="__Fieldmark__71_472389008211531"/><text:bookmark text:name="__Fieldmark__71_4723890081111531"/><text:bookmark text:name="__Fieldmark__71_47238900841231"/><text:bookmark text:name="__Fieldmark__71_472389008123231"/><text:bookmark text:name="__Fieldmark__71_472389008232231"/><text:bookmark text:name="__Fieldmark__71_47238900816231"/><text:bookmark text:name="__Fieldmark__71_47238900823331"/><text:bookmark text:name="__Fieldmark__71_47238900811111331"/><text:bookmark text:name="__Fieldmark__71_4723890081731"/><text:bookmark text:name="__Fieldmark__71_47238900822431"/><text:bookmark text:name="__Fieldmark__71_472389008141131"/><text:bookmark text:name="__Fieldmark__71_4723890081122131"/><text:bookmark text:name="__Fieldmark__71_472389008111112131"/><text:bookmark text:name="__Fieldmark__71_47238900822341"/><text:bookmark text:name="__Fieldmark__71_4723890082371"/><text:bookmark text:name="__Fieldmark__71_472389008211171"/><text:bookmark text:name="__Fieldmark__71_4723890081111171"/><text:bookmark text:name="__Fieldmark__71_47238900821181"/><text:bookmark text:name="__Fieldmark__71_4723890081161"/><text:bookmark text:name="__Fieldmark__71_472389008111181"/><text:bookmark text:name="__Fieldmark__71_4723890082281"/><text:bookmark text:name="__Fieldmark__71_4723890084151"/><text:bookmark text:name="__Fieldmark__71_47238900814151"/><text:bookmark text:name="__Fieldmark__71_47238900812351"/><text:bookmark text:name="__Fieldmark__71_472389008112251"/><text:bookmark text:name="__Fieldmark__71_47238900823251"/><text:bookmark text:name="__Fieldmark__71_47238900811111251"/><text:bookmark text:name="__Fieldmark__71_4723890081651"/><text:bookmark text:name="__Fieldmark__71_47238900813341"/><text:bookmark text:name="__Fieldmark__71_4723890082115121"/><text:bookmark text:name="__Fieldmark__71_472389008412121"/><text:bookmark text:name="__Fieldmark__71_4723890082322121"/><text:bookmark text:name="__Fieldmark__71_472389008233121"/><text:bookmark text:name="__Fieldmark__71_47238900817121"/><text:bookmark text:name="__Fieldmark__71_4723890081411121"/><text:bookmark text:name="__Fieldmark__71_4723890081111121121"/><text:bookmark text:name="__Fieldmark__71_47238900823521"/><text:bookmark text:name="__Fieldmark__71_47238900811111521"/><text:bookmark text:name="__Fieldmark__71_4723890081921"/><text:bookmark text:name="__Fieldmark__71_47238900822621"/><text:bookmark text:name="__Fieldmark__71_472389008141321"/><text:bookmark text:name="__Fieldmark__71_4723890081122321"/><text:bookmark text:name="__Fieldmark__71_472389008111112321"/><text:bookmark text:name="__Fieldmark__71_472389008133221"/><text:bookmark text:name="__Fieldmark__71_472389008126121"/><text:bookmark text:name="__Fieldmark__71_4723890081112112121"/><text:bookmark text:name="__Fieldmark__71_472389008211122121"/><text:bookmark text:name="__Fieldmark__71_472389008111213121"/><text:bookmark text:name="__Fieldmark__71_472389008215121"/><text:bookmark text:name="__Fieldmark__71_47238900822111121"/><text:bookmark text:name="__Fieldmark__71_47238900821131121"/><text:bookmark text:name="__Fieldmark__71_47238900831121"/><text:bookmark text:name="__Fieldmark__71_4723890081121121"/><text:bookmark text:name="__Fieldmark__71_47238900811421"/><text:bookmark text:name="__Fieldmark__71_472389008121221"/><text:bookmark text:name="__Fieldmark__71_472389008111111121"/><text:bookmark text:name="__Fieldmark__71_472389008222121"/><text:bookmark text:name="__Fieldmark__71_4723890082212121"/><text:bookmark text:name="__Fieldmark__71_472389008441111"/><text:bookmark text:name="__Fieldmark__71_47238900818211"/><text:bookmark text:name="__Fieldmark__71_4723890081412211"/><text:bookmark text:name="__Fieldmark__71_4723890081111122211"/><text:bookmark text:name="__Fieldmark__71_47238900821113211"/><text:bookmark text:name="__Fieldmark__71_47238900811114211"/><text:bookmark text:name="__Fieldmark__71_4723890081231211"/><text:bookmark text:name="__Fieldmark__71_472389008161211"/><text:bookmark text:name="__Fieldmark__71_47238900811121611"/><text:bookmark text:name="__Fieldmark__71_472389008221611"/><text:bookmark text:name="__Fieldmark__71_47238900821811"/><text:bookmark text:name="__Fieldmark__71_47238900813711"/><text:bookmark text:name="__Fieldmark__71_4723890082211411"/><text:bookmark text:name="__Fieldmark__71_472389008132411"/><text:bookmark text:name="__Fieldmark__71_4723890082113411"/><text:bookmark text:name="__Fieldmark__71_472389008211141111"/><text:bookmark text:name="__Fieldmark__71_47238900812321111"/><text:bookmark text:name="__Fieldmark__71_4723890081111131111"/><text:bookmark text:name="__Fieldmark__71_472389008112211111"/><text:bookmark text:name="__Fieldmark__71_47238900821115111"/><text:bookmark text:name="__Fieldmark__71_47238900811116111"/><text:bookmark text:name="__Fieldmark__71_4723890081233111"/><text:bookmark text:name="__Fieldmark__71_472389008163111"/><text:bookmark text:name="__Fieldmark__71_47238900811251111"/><text:bookmark text:name="__Fieldmark__71_4723890081111321111"/><text:bookmark text:name="__Fieldmark__71_4723890081341111"/><text:bookmark text:name="__Fieldmark__71_47238900813311111"/><text:bookmark text:name="__Fieldmark__71_4723890081114111"/><text:bookmark text:name="__Fieldmark__71_4723890082311111"/><text:bookmark text:name="__Fieldmark__71_4723890081112121111"/><text:bookmark text:name="__Fieldmark__71_47238900811231211"/><text:bookmark text:name="__Fieldmark__71_472389008126211"/><text:bookmark text:name="__Fieldmark__71_4723890081112112211"/><text:bookmark text:name="__Fieldmark__71_472389008211122211"/><text:bookmark text:name="__Fieldmark__71_472389008111213211"/><text:bookmark text:name="__Fieldmark__71_472389008215211"/><text:bookmark text:name="__Fieldmark__71_47238900822111211"/><text:bookmark text:name="__Fieldmark__71_47238900821131211"/><text:bookmark text:name="__Fieldmark__71_47238900831211"/><text:bookmark text:name="__Fieldmark__71_4723890081121211"/><text:bookmark text:name="__Fieldmark__71_47238900811511"/><text:bookmark text:name="__Fieldmark__71_472389008121311"/><text:bookmark text:name="__Fieldmark__71_472389008111111211"/><text:bookmark text:name="__Fieldmark__71_472389008222211"/><text:bookmark text:name="__Fieldmark__71_4723890082212211"/><text:bookmark text:name="__Fieldmark__71_472389008234111"/><text:bookmark text:name="__Fieldmark__71_47238900814121111"/><text:bookmark text:name="__Fieldmark__71_472389008211131111"/><text:bookmark text:name="__Fieldmark__71_47238900812311111"/><text:bookmark text:name="__Fieldmark__71_472389008111215111"/><text:bookmark text:name="__Fieldmark__71_472389008217111"/><text:bookmark text:name="__Fieldmark__71_47238900822113111"/><text:bookmark text:name="__Fieldmark__71_47238900821133111"/><text:bookmark text:name="__Fieldmark__71_4723890082161111"/><text:bookmark text:name="__Fieldmark__71_472389008211321111"/><text:bookmark text:name="__Fieldmark__71_47238900811241111"/><text:bookmark text:name="__Fieldmark__71_4723890081111311111"/><text:bookmark text:name="__Fieldmark__71_4723890081311111"/><text:bookmark text:name="__Fieldmark__71_47238900811131111"/><text:bookmark text:name="__Fieldmark__71_472389008421111"/><text:bookmark text:name="__Fieldmark__71_4723890084431"/><text:bookmark text:name="__Fieldmark__71_47238900814431"/><text:bookmark text:name="__Fieldmark__71_47238900812631"/><text:bookmark text:name="__Fieldmark__71_472389008112531"/><text:bookmark text:name="__Fieldmark__71_472389008111211231"/><text:bookmark text:name="__Fieldmark__71_472389008213231"/><text:bookmark text:name="__Fieldmark__71_47238900821112231"/><text:bookmark text:name="__Fieldmark__71_47238900811113231"/><text:bookmark text:name="__Fieldmark__71_47238900811121331"/><text:bookmark text:name="__Fieldmark__71_472389008221331"/><text:bookmark text:name="__Fieldmark__71_47238900821531"/><text:bookmark text:name="__Fieldmark__71_47238900813431"/><text:bookmark text:name="__Fieldmark__71_4723890082211131"/><text:bookmark text:name="__Fieldmark__71_472389008132131"/><text:bookmark text:name="__Fieldmark__71_4723890082113131"/><text:bookmark text:name="__Fieldmark__71_472389008133131"/><text:bookmark text:name="__Fieldmark__71_4723890083131"/><text:bookmark text:name="__Fieldmark__71_47238900812231"/><text:bookmark text:name="__Fieldmark__71_472389008112131"/><text:bookmark text:name="__Fieldmark__71_47238900811161"/><text:bookmark text:name="__Fieldmark__71_4723890081171"/><text:bookmark text:name="__Fieldmark__71_472389008341"/><text:bookmark text:name="__Fieldmark__71_47238900812141"/><text:bookmark text:name="__Fieldmark__71_47238900823131"/><text:bookmark text:name="__Fieldmark__71_47238900811111131"/><text:bookmark text:name="__Fieldmark__71_4723890081531"/><text:bookmark text:name="__Fieldmark__71_47238900822231"/><text:bookmark text:name="__Fieldmark__71_47238900811121231"/><text:bookmark text:name="__Fieldmark__71_472389008221231"/><text:bookmark text:name="__Fieldmark__71_47238900821431"/><text:bookmark text:name="__Fieldmark__71_47238900823421"/><text:bookmark text:name="__Fieldmark__71_47238900818121"/><text:bookmark text:name="__Fieldmark__71_4723890081412121"/><text:bookmark text:name="__Fieldmark__71_4723890081111122121"/><text:bookmark text:name="__Fieldmark__71_47238900821113121"/><text:bookmark text:name="__Fieldmark__71_47238900811114121"/><text:bookmark text:name="__Fieldmark__71_4723890081231121"/><text:bookmark text:name="__Fieldmark__71_472389008161121"/><text:bookmark text:name="__Fieldmark__71_47238900811121521"/><text:bookmark text:name="__Fieldmark__71_472389008221521"/><text:bookmark text:name="__Fieldmark__71_47238900821721"/><text:bookmark text:name="__Fieldmark__71_47238900813621"/><text:bookmark text:name="__Fieldmark__71_4723890082211321"/><text:bookmark text:name="__Fieldmark__71_472389008132321"/><text:bookmark text:name="__Fieldmark__71_4723890082113321"/><text:bookmark text:name="__Fieldmark__71_472389008111214121"/><text:bookmark text:name="__Fieldmark__71_472389008216121"/><text:bookmark text:name="__Fieldmark__71_47238900822112121"/><text:bookmark text:name="__Fieldmark__71_47238900821132121"/><text:bookmark text:name="__Fieldmark__71_472389008143121"/><text:bookmark text:name="__Fieldmark__71_4723890081124121"/><text:bookmark text:name="__Fieldmark__71_4723890082131121"/><text:bookmark text:name="__Fieldmark__71_472389008111131121"/><text:bookmark text:name="__Fieldmark__71_4723890081211121"/><text:bookmark text:name="__Fieldmark__71_472389008131121"/><text:bookmark text:name="__Fieldmark__71_4723890082421"/><text:bookmark text:name="__Fieldmark__71_4723890081113121"/><text:bookmark text:name="__Fieldmark__71_4723890082112121"/><text:bookmark text:name="__Fieldmark__71_47238900842121"/><text:bookmark text:name="__Fieldmark__71_47238900812412"/><text:bookmark text:name="__Fieldmark__71_4723890081123131"/><text:bookmark text:name="__Fieldmark__71_472389008211142"/><text:bookmark text:name="__Fieldmark__71_4723890081111142"/><text:bookmark text:name="__Fieldmark__71_47238900821152"/><text:bookmark text:name="__Fieldmark__71_472389008182"/><text:bookmark text:name="__Fieldmark__71_472389008111152"/><text:bookmark text:name="__Fieldmark__71_4723890082252"/><text:bookmark text:name="__Fieldmark__71_4723890084122"/><text:bookmark text:name="__Fieldmark__71_47238900814122"/><text:bookmark text:name="__Fieldmark__71_47238900812322"/><text:bookmark text:name="__Fieldmark__71_472389008112222"/><text:bookmark text:name="__Fieldmark__71_47238900823222"/><text:bookmark text:name="__Fieldmark__71_47238900811111222"/><text:bookmark text:name="__Fieldmark__71_4723890081622"/><text:bookmark text:name="__Fieldmark__71_47238900822312"/><text:bookmark text:name="__Fieldmark__71_4723890082332"/><text:bookmark text:name="__Fieldmark__71_472389008211132"/><text:bookmark text:name="__Fieldmark__71_4723890081111132"/><text:bookmark text:name="__Fieldmark__71_47238900821142"/><text:bookmark text:name="__Fieldmark__71_472389008172"/><text:bookmark text:name="__Fieldmark__71_472389008111142"/><text:bookmark text:name="__Fieldmark__71_4723890082242"/><text:bookmark text:name="__Fieldmark__71_4723890084112"/><text:bookmark text:name="__Fieldmark__71_47238900814112"/><text:bookmark text:name="__Fieldmark__71_47238900812312"/><text:bookmark text:name="__Fieldmark__71_472389008112212"/><text:bookmark text:name="__Fieldmark__71_47238900823212"/><text:bookmark text:name="__Fieldmark__71_47238900811111212"/><text:bookmark text:name="__Fieldmark__71_4723890081612"/><text:bookmark text:name="__Fieldmark__71_4723890082233"/><text:bookmark text:name="__Fieldmark__71_47238900846"/><text:bookmark text:name="__Fieldmark__71_472389008236"/><text:bookmark text:name="__Fieldmark__71_472389008111216"/><text:bookmark text:name="__Fieldmark__71_47238900821116"/><text:bookmark text:name="__Fieldmark__71_472389008146"/><text:bookmark text:name="__Fieldmark__71_472389008111116"/><text:bookmark text:name="__Fieldmark__71_4723890082216"/><text:bookmark text:name="__Fieldmark__71_4723890082117"/><text:bookmark text:name="__Fieldmark__71_472389008128"/><text:bookmark text:name="__Fieldmark__71_472389008110"/><text:bookmark text:name="__Fieldmark__71_472389008218"/><text:bookmark text:name="__Fieldmark__71_47238900811117"/><text:bookmark text:name="__Fieldmark__71_4723890081127"/><text:bookmark text:name="__Fieldmark__71_472389008227"/><text:bookmark text:name="__Fieldmark__71_472389008137"/><text:bookmark text:name="__Fieldmark__71_472389008414"/><text:bookmark text:name="__Fieldmark__71_4723890081112114"/><text:bookmark text:name="__Fieldmark__71_4723890081414"/><text:bookmark text:name="__Fieldmark__71_47238900822114"/><text:bookmark text:name="__Fieldmark__71_4723890081234"/><text:bookmark text:name="__Fieldmark__71_4723890082134"/><text:bookmark text:name="__Fieldmark__71_47238900811224"/><text:bookmark text:name="__Fieldmark__71_4723890081324"/><text:bookmark text:name="__Fieldmark__71_4723890082324"/><text:bookmark text:name="__Fieldmark__71_472389008211124"/><text:bookmark text:name="__Fieldmark__71_4723890081111124"/><text:bookmark text:name="__Fieldmark__71_47238900821134"/><text:bookmark text:name="__Fieldmark__71_472389008164"/><text:bookmark text:name="__Fieldmark__71_472389008111134"/><text:bookmark text:name="__Fieldmark__71_4723890081333"/><text:bookmark text:name="__Fieldmark__71_4723890082111411"/><text:bookmark text:name="__Fieldmark__71_472389008211511"/><text:bookmark text:name="__Fieldmark__71_4723890081111511"/><text:bookmark text:name="__Fieldmark__71_47238900841211"/><text:bookmark text:name="__Fieldmark__71_472389008123211"/><text:bookmark text:name="__Fieldmark__71_472389008232211"/><text:bookmark text:name="__Fieldmark__71_47238900816211"/><text:bookmark text:name="__Fieldmark__71_47238900823311"/><text:bookmark text:name="__Fieldmark__71_47238900811111311"/><text:bookmark text:name="__Fieldmark__71_4723890081711"/><text:bookmark text:name="__Fieldmark__71_47238900822411"/><text:bookmark text:name="__Fieldmark__71_472389008141111"/><text:bookmark text:name="__Fieldmark__71_4723890081122111"/><text:bookmark text:name="__Fieldmark__71_472389008111112111"/><text:bookmark text:name="__Fieldmark__71_47238900822321"/><text:bookmark text:name="__Fieldmark__71_4723890082351"/><text:bookmark text:name="__Fieldmark__71_472389008211151"/><text:bookmark text:name="__Fieldmark__71_4723890081111151"/><text:bookmark text:name="__Fieldmark__71_47238900821161"/><text:bookmark text:name="__Fieldmark__71_472389008191"/><text:bookmark text:name="__Fieldmark__71_472389008111161"/><text:bookmark text:name="__Fieldmark__71_4723890082261"/><text:bookmark text:name="__Fieldmark__71_4723890084131"/><text:bookmark text:name="__Fieldmark__71_47238900814131"/><text:bookmark text:name="__Fieldmark__71_47238900812331"/><text:bookmark text:name="__Fieldmark__71_472389008112231"/><text:bookmark text:name="__Fieldmark__71_47238900823231"/><text:bookmark text:name="__Fieldmark__71_47238900811111231"/><text:bookmark text:name="__Fieldmark__71_4723890081631"/><text:bookmark text:name="__Fieldmark__71_47238900813321"/><text:bookmark text:name="__Fieldmark__71_47238900814411"/><text:bookmark text:name="__Fieldmark__71_47238900812611"/><text:bookmark text:name="__Fieldmark__71_472389008112511"/><text:bookmark text:name="__Fieldmark__71_472389008111211211"/><text:bookmark text:name="__Fieldmark__71_472389008213211"/><text:bookmark text:name="__Fieldmark__71_47238900821112211"/><text:bookmark text:name="__Fieldmark__71_47238900811113211"/><text:bookmark text:name="__Fieldmark__71_47238900811121311"/><text:bookmark text:name="__Fieldmark__71_472389008221311"/><text:bookmark text:name="__Fieldmark__71_47238900821511"/><text:bookmark text:name="__Fieldmark__71_47238900813411"/><text:bookmark text:name="__Fieldmark__71_4723890082211111"/><text:bookmark text:name="__Fieldmark__71_472389008132111"/><text:bookmark text:name="__Fieldmark__71_4723890082113111"/><text:bookmark text:name="__Fieldmark__71_472389008133111"/><text:bookmark text:name="__Fieldmark__71_4723890083111"/><text:bookmark text:name="__Fieldmark__71_47238900812211"/><text:bookmark text:name="__Fieldmark__71_472389008112111"/><text:bookmark text:name="__Fieldmark__71_47238900811141"/><text:bookmark text:name="__Fieldmark__71_4723890081141"/><text:bookmark text:name="__Fieldmark__71_472389008321"/><text:bookmark text:name="__Fieldmark__71_47238900812121"/><text:bookmark text:name="__Fieldmark__71_47238900823111"/><text:bookmark text:name="__Fieldmark__71_47238900811111111"/><text:bookmark text:name="__Fieldmark__71_4723890081511"/><text:bookmark text:name="__Fieldmark__71_47238900822211"/><text:bookmark text:name="__Fieldmark__71_47238900811121211"/><text:bookmark text:name="__Fieldmark__71_472389008221211"/><text:bookmark text:name="__Fieldmark__71_47238900821411"/><text:bookmark text:name="__Fieldmark__71_472389008442"/><text:bookmark text:name="__Fieldmark__71_472389008112312"/><text:bookmark text:name="__Fieldmark__71_4723890081112142"/><text:bookmark text:name="__Fieldmark__71_4723890081442"/><text:bookmark text:name="__Fieldmark__71_47238900822142"/><text:bookmark text:name="__Fieldmark__71_4723890081262"/><text:bookmark text:name="__Fieldmark__71_4723890082162"/><text:bookmark text:name="__Fieldmark__71_47238900811252"/><text:bookmark text:name="__Fieldmark__71_4723890081352"/><text:bookmark text:name="__Fieldmark__71_47238900811121122"/><text:bookmark text:name="__Fieldmark__71_472389008221122"/><text:bookmark text:name="__Fieldmark__71_47238900821322"/><text:bookmark text:name="__Fieldmark__71_47238900813222"/><text:bookmark text:name="__Fieldmark__71_4723890082111222"/><text:bookmark text:name="__Fieldmark__71_472389008211322"/><text:bookmark text:name="__Fieldmark__71_4723890081111322"/><text:bookmark text:name="__Fieldmark__71_472389008432"/><text:bookmark text:name="__Fieldmark__71_4723890081112132"/><text:bookmark text:name="__Fieldmark__71_4723890081432"/><text:bookmark text:name="__Fieldmark__71_47238900822132"/><text:bookmark text:name="__Fieldmark__71_4723890081252"/><text:bookmark text:name="__Fieldmark__71_4723890082152"/><text:bookmark text:name="__Fieldmark__71_47238900811242"/><text:bookmark text:name="__Fieldmark__71_4723890081342"/><text:bookmark text:name="__Fieldmark__71_47238900811121112"/><text:bookmark text:name="__Fieldmark__71_472389008221112"/><text:bookmark text:name="__Fieldmark__71_47238900821312"/><text:bookmark text:name="__Fieldmark__71_47238900813212"/><text:bookmark text:name="__Fieldmark__71_4723890082111212"/><text:bookmark text:name="__Fieldmark__71_472389008211312"/><text:bookmark text:name="__Fieldmark__71_4723890081111312"/><text:bookmark text:name="__Fieldmark__71_47238900813312"/><text:bookmark text:name="__Fieldmark__71_4723890081132"/><text:bookmark text:name="__Fieldmark__71_472389008312"/><text:bookmark text:name="__Fieldmark__71_47238900812112"/><text:bookmark text:name="__Fieldmark__71_4723890081222"/><text:bookmark text:name="__Fieldmark__71_4723890082122"/><text:bookmark text:name="__Fieldmark__71_47238900811212"/><text:bookmark text:name="__Fieldmark__71_4723890081312"/><text:bookmark text:name="__Fieldmark__71_4723890081115"/><text:bookmark text:name="__Fieldmark__71_4723890086"/><text:bookmark text:name="__Fieldmark__71_472389008115"/><text:bookmark text:name="__Fieldmark__71_47238900825"/><text:bookmark text:name="__Fieldmark__71_47238900833"/><text:bookmark text:name="__Fieldmark__71_47238900811123"/><text:bookmark text:name="__Fieldmark__71_4723890081213"/><text:bookmark text:name="__Fieldmark__71_47238900811132"/><text:bookmark text:name="__Fieldmark__71_4723890082312"/><text:bookmark text:name="__Fieldmark__71_472389008211112"/><text:bookmark text:name="__Fieldmark__71_4723890081111112"/><text:bookmark text:name="__Fieldmark__71_47238900821122"/><text:bookmark text:name="__Fieldmark__71_472389008152"/><text:bookmark text:name="__Fieldmark__71_472389008111122"/><text:bookmark text:name="__Fieldmark__71_4723890082222"/><text:bookmark text:name="__Fieldmark__71_472389008422"/><text:bookmark text:name="__Fieldmark__71_4723890081112122"/><text:bookmark text:name="__Fieldmark__71_4723890081422"/><text:bookmark text:name="__Fieldmark__71_47238900822122"/><text:bookmark text:name="__Fieldmark__71_4723890081242"/><text:bookmark text:name="__Fieldmark__71_4723890082142"/><text:bookmark text:name="__Fieldmark__71_47238900811232"/><text:bookmark text:name="__Fieldmark__71_4723890082341"/><text:bookmark text:name="__Fieldmark__71_47238900811111411"/><text:bookmark text:name="__Fieldmark__71_4723890081811"/><text:bookmark text:name="__Fieldmark__71_47238900822511"/><text:bookmark text:name="__Fieldmark__71_472389008141211"/><text:bookmark text:name="__Fieldmark__71_4723890081122211"/><text:bookmark text:name="__Fieldmark__71_472389008111112211"/><text:bookmark text:name="__Fieldmark__71_472389008223111"/><text:bookmark text:name="__Fieldmark__71_4723890082111311"/><text:bookmark text:name="__Fieldmark__71_472389008211411"/><text:bookmark text:name="__Fieldmark__71_4723890081111411"/><text:bookmark text:name="__Fieldmark__71_47238900841111"/><text:bookmark text:name="__Fieldmark__71_472389008123111"/><text:bookmark text:name="__Fieldmark__71_472389008232111"/><text:bookmark text:name="__Fieldmark__71_47238900816111"/><text:bookmark text:name="__Fieldmark__71_472389008451"/><text:bookmark text:name="__Fieldmark__71_4723890081112151"/><text:bookmark text:name="__Fieldmark__71_4723890081451"/><text:bookmark text:name="__Fieldmark__71_47238900822151"/><text:bookmark text:name="__Fieldmark__71_4723890081271"/><text:bookmark text:name="__Fieldmark__71_4723890082171"/><text:bookmark text:name="__Fieldmark__71_47238900811261"/><text:bookmark text:name="__Fieldmark__71_4723890081361"/><text:bookmark text:name="__Fieldmark__71_47238900811121131"/><text:bookmark text:name="__Fieldmark__71_472389008221131"/><text:bookmark text:name="__Fieldmark__71_47238900821331"/><text:bookmark text:name="__Fieldmark__71_47238900813231"/><text:bookmark text:name="__Fieldmark__71_4723890082111231"/><text:bookmark text:name="__Fieldmark__71_472389008211331"/><text:bookmark text:name="__Fieldmark__71_4723890081111331"/><text:bookmark text:name="__Fieldmark__71_47238900811121411"/><text:bookmark text:name="__Fieldmark__71_472389008221411"/><text:bookmark text:name="__Fieldmark__71_47238900821611"/><text:bookmark text:name="__Fieldmark__71_47238900813511"/><text:bookmark text:name="__Fieldmark__71_4723890082211211"/><text:bookmark text:name="__Fieldmark__71_472389008132211"/><text:bookmark text:name="__Fieldmark__71_4723890082113211"/><text:bookmark text:name="__Fieldmark__71_4723890084311"/><text:bookmark text:name="__Fieldmark__71_47238900814311"/><text:bookmark text:name="__Fieldmark__71_47238900812511"/><text:bookmark text:name="__Fieldmark__71_472389008112411"/><text:bookmark text:name="__Fieldmark__71_472389008111211111"/><text:bookmark text:name="__Fieldmark__71_472389008213111"/><text:bookmark text:name="__Fieldmark__71_47238900821112111"/><text:bookmark text:name="__Fieldmark__71_47238900811113111"/><text:bookmark text:name="__Fieldmark__71_47238900811311"/><text:bookmark text:name="__Fieldmark__71_472389008121111"/><text:bookmark text:name="__Fieldmark__71_47238900821211"/><text:bookmark text:name="__Fieldmark__71_47238900813111"/><text:bookmark text:name="__Fieldmark__71_47238900851"/><text:bookmark text:name="__Fieldmark__71_472389008241"/><text:bookmark text:name="__Fieldmark__71_472389008111221"/><text:bookmark text:name="__Fieldmark__71_472389008111311"/><text:bookmark text:name="__Fieldmark__71_4723890082111111"/><text:bookmark text:name="__Fieldmark__71_472389008211211"/><text:bookmark text:name="__Fieldmark__71_4723890081111211"/><text:bookmark text:name="__Fieldmark__71_4723890084211"/><text:bookmark text:name="__Fieldmark__71_47238900814211"/><text:bookmark text:name="__Fieldmark__71_47238900812411"/><text:bookmark text:name="__Fieldmark__71_472389008112311"/><text:bookmark text:name="__Fieldmark__71_47238900844"/><text:bookmark text:name="__Fieldmark__71_472389008441"/><text:bookmark text:name="__Fieldmark__71_472389008111214"/><text:bookmark text:name="__Fieldmark__71_47238900821114"/><text:bookmark text:name="__Fieldmark__71_472389008144"/><text:bookmark text:name="__Fieldmark__71_472389008111114"/><text:bookmark text:name="__Fieldmark__71_4723890082214"/><text:bookmark text:name="__Fieldmark__71_4723890082115"/><text:bookmark text:name="__Fieldmark__71_472389008126"/><text:bookmark text:name="__Fieldmark__71_47238900818"/><text:bookmark text:name="__Fieldmark__71_472389008216"/><text:bookmark text:name="__Fieldmark__71_47238900811115"/><text:bookmark text:name="__Fieldmark__71_4723890081125"/><text:bookmark text:name="__Fieldmark__71_472389008225"/><text:bookmark text:name="__Fieldmark__71_472389008135"/><text:bookmark text:name="__Fieldmark__71_472389008412"/><text:bookmark text:name="__Fieldmark__71_4723890081112112"/><text:bookmark text:name="__Fieldmark__71_4723890081412"/><text:bookmark text:name="__Fieldmark__71_47238900822112"/><text:bookmark text:name="__Fieldmark__71_4723890081232"/><text:bookmark text:name="__Fieldmark__71_4723890082132"/><text:bookmark text:name="__Fieldmark__71_47238900811222"/><text:bookmark text:name="__Fieldmark__71_4723890081322"/><text:bookmark text:name="__Fieldmark__71_4723890082322"/><text:bookmark text:name="__Fieldmark__71_472389008211122"/><text:bookmark text:name="__Fieldmark__71_4723890081111122"/><text:bookmark text:name="__Fieldmark__71_47238900821132"/><text:bookmark text:name="__Fieldmark__71_472389008162"/><text:bookmark text:name="__Fieldmark__71_472389008111132"/><text:bookmark text:name="__Fieldmark__71_4723890082231"/><text:bookmark text:name="__Fieldmark__71_47238900843"/><text:bookmark text:name="__Fieldmark__71_472389008233"/><text:bookmark text:name="__Fieldmark__71_472389008111213"/><text:bookmark text:name="__Fieldmark__71_47238900821113"/><text:bookmark text:name="__Fieldmark__71_472389008143"/><text:bookmark text:name="__Fieldmark__71_472389008111113"/><text:bookmark text:name="__Fieldmark__71_4723890082213"/><text:bookmark text:name="__Fieldmark__71_4723890082114"/><text:bookmark text:name="__Fieldmark__71_472389008125"/><text:bookmark text:name="__Fieldmark__71_47238900817"/><text:bookmark text:name="__Fieldmark__71_472389008215"/><text:bookmark text:name="__Fieldmark__71_47238900811114"/><text:bookmark text:name="__Fieldmark__71_4723890081124"/><text:bookmark text:name="__Fieldmark__71_472389008224"/><text:bookmark text:name="__Fieldmark__71_472389008134"/><text:bookmark text:name="__Fieldmark__71_472389008411"/><text:bookmark text:name="__Fieldmark__71_4723890081112111"/><text:bookmark text:name="__Fieldmark__71_4723890081411"/><text:bookmark text:name="__Fieldmark__71_47238900822111"/><text:bookmark text:name="__Fieldmark__71_4723890081231"/><text:bookmark text:name="__Fieldmark__71_4723890082131"/><text:bookmark text:name="__Fieldmark__71_47238900811221"/><text:bookmark text:name="__Fieldmark__71_4723890081321"/><text:bookmark text:name="__Fieldmark__71_4723890082321"/><text:bookmark text:name="__Fieldmark__71_472389008211121"/><text:bookmark text:name="__Fieldmark__71_4723890081111121"/><text:bookmark text:name="__Fieldmark__71_47238900821131"/><text:bookmark text:name="__Fieldmark__71_472389008161"/><text:bookmark text:name="__Fieldmark__71_472389008111131"/><text:bookmark text:name="__Fieldmark__71_472389008223"/><text:bookmark text:name="__Fieldmark__71_4723890081331"/><text:bookmark text:name="__Fieldmark__71_4723890084"/><text:bookmark text:name="__Fieldmark__71_472389008113"/><text:bookmark text:name="__Fieldmark__71_47238900823"/><text:bookmark text:name="__Fieldmark__71_47238900831"/><text:bookmark text:name="__Fieldmark__71_47238900811121"/><text:bookmark text:name="__Fieldmark__71_4723890081211"/><text:bookmark text:name="__Fieldmark__71_4723890082111"/><text:bookmark text:name="__Fieldmark__71_472389008122"/><text:bookmark text:name="__Fieldmark__71_47238900814"/><text:bookmark text:name="__Fieldmark__71_472389008212"/><text:bookmark text:name="__Fieldmark__71_47238900811111"/><text:bookmark text:name="__Fieldmark__71_4723890081121"/><text:bookmark text:name="__Fieldmark__71_472389008221"/><text:bookmark text:name="__Fieldmark__71_472389008131"/><text:bookmark text:name="__Fieldmark__71_472389008211"/><text:bookmark text:name="__Fieldmark__71_472389008111"/><text:bookmark text:name="__Fieldmark__71_47238900812"/><text:bookmark text:name="__Fieldmark__71_472389008"/><text:bookmark text:name="__Fieldmark__71_4723890081"/><text:bookmark text:name="__Fieldmark__71_47238900811"/><text:bookmark text:name="__Fieldmark__71_47238900821"/><text:bookmark text:name="__Fieldmark__71_4723890082"/><text:bookmark text:name="__Fieldmark__71_4723890081111"/><text:bookmark text:name="__Fieldmark__71_4723890083"/><text:bookmark text:name="__Fieldmark__71_472389008112"/><text:bookmark text:name="__Fieldmark__71_4723890081112"/><text:bookmark text:name="__Fieldmark__71_47238900822"/><text:bookmark text:name="__Fieldmark__71_472389008121"/><text:bookmark text:name="__Fieldmark__71_47238900813"/><text:bookmark text:name="__Fieldmark__71_4723890081113"/><text:bookmark text:name="__Fieldmark__71_47238900841"/><text:bookmark text:name="__Fieldmark__71_472389008231"/><text:bookmark text:name="__Fieldmark__71_472389008111211"/><text:bookmark text:name="__Fieldmark__71_47238900821111"/><text:bookmark text:name="__Fieldmark__71_472389008141"/><text:bookmark text:name="__Fieldmark__71_472389008111111"/><text:bookmark text:name="__Fieldmark__71_4723890082211"/><text:bookmark text:name="__Fieldmark__71_4723890082112"/><text:bookmark text:name="__Fieldmark__71_472389008123"/><text:bookmark text:name="__Fieldmark__71_47238900815"/><text:bookmark text:name="__Fieldmark__71_472389008213"/><text:bookmark text:name="__Fieldmark__71_47238900811112"/><text:bookmark text:name="__Fieldmark__71_4723890081122"/><text:bookmark text:name="__Fieldmark__71_472389008222"/><text:bookmark text:name="__Fieldmark__71_472389008132"/><text:bookmark text:name="__Fieldmark__71_47238900842"/><text:bookmark text:name="__Fieldmark__71_472389008232"/><text:bookmark text:name="__Fieldmark__71_472389008111212"/><text:bookmark text:name="__Fieldmark__71_47238900821112"/><text:bookmark text:name="__Fieldmark__71_472389008142"/><text:bookmark text:name="__Fieldmark__71_472389008111112"/><text:bookmark text:name="__Fieldmark__71_4723890082212"/><text:bookmark text:name="__Fieldmark__71_4723890082113"/><text:bookmark text:name="__Fieldmark__71_472389008124"/><text:bookmark text:name="__Fieldmark__71_47238900816"/><text:bookmark text:name="__Fieldmark__71_472389008214"/><text:bookmark text:name="__Fieldmark__71_47238900811113"/><text:bookmark text:name="__Fieldmark__71_4723890081123"/><text:bookmark text:name="__Fieldmark__71_472389008133"/><text:bookmark text:name="__Fieldmark__71_472389008234"/><text:bookmark text:name="__Fieldmark__71_472389008211141"/><text:bookmark text:name="__Fieldmark__71_4723890081111141"/><text:bookmark text:name="__Fieldmark__71_47238900821151"/><text:bookmark text:name="__Fieldmark__71_472389008181"/><text:bookmark text:name="__Fieldmark__71_472389008111151"/><text:bookmark text:name="__Fieldmark__71_4723890082251"/><text:bookmark text:name="__Fieldmark__71_4723890084121"/><text:bookmark text:name="__Fieldmark__71_47238900814121"/><text:bookmark text:name="__Fieldmark__71_47238900812321"/><text:bookmark text:name="__Fieldmark__71_472389008112221"/><text:bookmark text:name="__Fieldmark__71_47238900823221"/><text:bookmark text:name="__Fieldmark__71_47238900811111221"/><text:bookmark text:name="__Fieldmark__71_4723890081621"/><text:bookmark text:name="__Fieldmark__71_47238900822311"/><text:bookmark text:name="__Fieldmark__71_4723890082331"/><text:bookmark text:name="__Fieldmark__71_472389008211131"/><text:bookmark text:name="__Fieldmark__71_4723890081111131"/><text:bookmark text:name="__Fieldmark__71_47238900821141"/><text:bookmark text:name="__Fieldmark__71_472389008171"/><text:bookmark text:name="__Fieldmark__71_472389008111141"/><text:bookmark text:name="__Fieldmark__71_4723890082241"/><text:bookmark text:name="__Fieldmark__71_4723890084111"/><text:bookmark text:name="__Fieldmark__71_47238900814111"/><text:bookmark text:name="__Fieldmark__71_47238900812311"/><text:bookmark text:name="__Fieldmark__71_472389008112211"/><text:bookmark text:name="__Fieldmark__71_47238900823211"/><text:bookmark text:name="__Fieldmark__71_47238900811111211"/><text:bookmark text:name="__Fieldmark__71_4723890081611"/><text:bookmark text:name="__Fieldmark__71_4723890082232"/><text:bookmark text:name="__Fieldmark__71_47238900845"/><text:bookmark text:name="__Fieldmark__71_472389008235"/><text:bookmark text:name="__Fieldmark__71_472389008111215"/><text:bookmark text:name="__Fieldmark__71_47238900821115"/><text:bookmark text:name="__Fieldmark__71_472389008145"/><text:bookmark text:name="__Fieldmark__71_472389008111115"/><text:bookmark text:name="__Fieldmark__71_4723890082215"/><text:bookmark text:name="__Fieldmark__71_4723890082116"/><text:bookmark text:name="__Fieldmark__71_472389008127"/><text:bookmark text:name="__Fieldmark__71_47238900819"/><text:bookmark text:name="__Fieldmark__71_472389008217"/><text:bookmark text:name="__Fieldmark__71_47238900811116"/><text:bookmark text:name="__Fieldmark__71_4723890081126"/><text:bookmark text:name="__Fieldmark__71_472389008226"/><text:bookmark text:name="__Fieldmark__71_472389008136"/><text:bookmark text:name="__Fieldmark__71_472389008413"/><text:bookmark text:name="__Fieldmark__71_4723890081112113"/><text:bookmark text:name="__Fieldmark__71_4723890081413"/><text:bookmark text:name="__Fieldmark__71_47238900822113"/><text:bookmark text:name="__Fieldmark__71_4723890081233"/><text:bookmark text:name="__Fieldmark__71_4723890082133"/><text:bookmark text:name="__Fieldmark__71_47238900811223"/><text:bookmark text:name="__Fieldmark__71_4723890081323"/><text:bookmark text:name="__Fieldmark__71_4723890082323"/><text:bookmark text:name="__Fieldmark__71_472389008211123"/><text:bookmark text:name="__Fieldmark__71_4723890081111123"/><text:bookmark text:name="__Fieldmark__71_47238900821133"/><text:bookmark text:name="__Fieldmark__71_472389008163"/><text:bookmark text:name="__Fieldmark__71_472389008111133"/><text:bookmark text:name="__Fieldmark__71_4723890081332"/><text:bookmark text:name="__Fieldmark__71_4723890081112141"/><text:bookmark text:name="__Fieldmark__71_4723890081441"/><text:bookmark text:name="__Fieldmark__71_47238900822141"/><text:bookmark text:name="__Fieldmark__71_4723890081261"/><text:bookmark text:name="__Fieldmark__71_4723890082161"/><text:bookmark text:name="__Fieldmark__71_47238900811251"/><text:bookmark text:name="__Fieldmark__71_4723890081351"/><text:bookmark text:name="__Fieldmark__71_47238900811121121"/><text:bookmark text:name="__Fieldmark__71_472389008221121"/><text:bookmark text:name="__Fieldmark__71_47238900821321"/><text:bookmark text:name="__Fieldmark__71_47238900813221"/><text:bookmark text:name="__Fieldmark__71_4723890082111221"/><text:bookmark text:name="__Fieldmark__71_472389008211321"/><text:bookmark text:name="__Fieldmark__71_4723890081111321"/><text:bookmark text:name="__Fieldmark__71_472389008431"/><text:bookmark text:name="__Fieldmark__71_4723890081112131"/><text:bookmark text:name="__Fieldmark__71_4723890081431"/><text:bookmark text:name="__Fieldmark__71_47238900822131"/><text:bookmark text:name="__Fieldmark__71_4723890081251"/><text:bookmark text:name="__Fieldmark__71_4723890082151"/><text:bookmark text:name="__Fieldmark__71_47238900811241"/><text:bookmark text:name="__Fieldmark__71_4723890081341"/><text:bookmark text:name="__Fieldmark__71_47238900811121111"/><text:bookmark text:name="__Fieldmark__71_472389008221111"/><text:bookmark text:name="__Fieldmark__71_47238900821311"/><text:bookmark text:name="__Fieldmark__71_47238900813211"/><text:bookmark text:name="__Fieldmark__71_4723890082111211"/><text:bookmark text:name="__Fieldmark__71_472389008211311"/><text:bookmark text:name="__Fieldmark__71_4723890081111311"/><text:bookmark text:name="__Fieldmark__71_47238900813311"/><text:bookmark text:name="__Fieldmark__71_4723890081131"/><text:bookmark text:name="__Fieldmark__71_472389008311"/><text:bookmark text:name="__Fieldmark__71_47238900812111"/><text:bookmark text:name="__Fieldmark__71_4723890081221"/><text:bookmark text:name="__Fieldmark__71_4723890082121"/><text:bookmark text:name="__Fieldmark__71_47238900811211"/><text:bookmark text:name="__Fieldmark__71_4723890081311"/><text:bookmark text:name="__Fieldmark__71_4723890081114"/><text:bookmark text:name="__Fieldmark__71_4723890085"/><text:bookmark text:name="__Fieldmark__71_472389008114"/><text:bookmark text:name="__Fieldmark__71_47238900824"/><text:bookmark text:name="__Fieldmark__71_47238900832"/><text:bookmark text:name="__Fieldmark__71_47238900811122"/><text:bookmark text:name="__Fieldmark__71_4723890081212"/><text:bookmark text:name="__Fieldmark__71_47238900811131"/><text:bookmark text:name="__Fieldmark__71_4723890082311"/><text:bookmark text:name="__Fieldmark__71_472389008211111"/><text:bookmark text:name="__Fieldmark__71_4723890081111111"/><text:bookmark text:name="__Fieldmark__71_47238900821121"/><text:bookmark text:name="__Fieldmark__71_472389008151"/><text:bookmark text:name="__Fieldmark__71_472389008111121"/><text:bookmark text:name="__Fieldmark__71_4723890082221"/><text:bookmark text:name="__Fieldmark__71_472389008421"/><text:bookmark text:name="__Fieldmark__71_4723890081112121"/><text:bookmark text:name="__Fieldmark__71_4723890081421"/><text:bookmark text:name="__Fieldmark__71_47238900822121"/><text:bookmark text:name="__Fieldmark__71_4723890081241"/><text:bookmark text:name="__Fieldmark__71_4723890082141"/><text:bookmark text:name="__Fieldmark__71_47238900811231"/><text:bookmark text:name="__Fieldmark__71_4723890084411"/><text:bookmark text:name="__Fieldmark__71_4723890082111421"/><text:bookmark text:name="__Fieldmark__71_472389008211521"/><text:bookmark text:name="__Fieldmark__71_4723890081111521"/><text:bookmark text:name="__Fieldmark__71_47238900841221"/><text:bookmark text:name="__Fieldmark__71_472389008123221"/><text:bookmark text:name="__Fieldmark__71_472389008232221"/><text:bookmark text:name="__Fieldmark__71_47238900816221"/><text:bookmark text:name="__Fieldmark__71_47238900823321"/><text:bookmark text:name="__Fieldmark__71_47238900811111321"/><text:bookmark text:name="__Fieldmark__71_4723890081721"/><text:bookmark text:name="__Fieldmark__71_47238900822421"/><text:bookmark text:name="__Fieldmark__71_472389008141121"/><text:bookmark text:name="__Fieldmark__71_4723890081122121"/><text:bookmark text:name="__Fieldmark__71_472389008111112121"/><text:bookmark text:name="__Fieldmark__71_47238900822331"/><text:bookmark text:name="__Fieldmark__71_4723890082361"/><text:bookmark text:name="__Fieldmark__71_472389008211161"/><text:bookmark text:name="__Fieldmark__71_4723890081111161"/><text:bookmark text:name="__Fieldmark__71_47238900821171"/><text:bookmark text:name="__Fieldmark__71_4723890081101"/><text:bookmark text:name="__Fieldmark__71_472389008111171"/><text:bookmark text:name="__Fieldmark__71_4723890082271"/><text:bookmark text:name="__Fieldmark__71_4723890084141"/><text:bookmark text:name="__Fieldmark__71_47238900814141"/><text:bookmark text:name="__Fieldmark__71_47238900812341"/><text:bookmark text:name="__Fieldmark__71_472389008112241"/><text:bookmark text:name="__Fieldmark__71_47238900823241"/><text:bookmark text:name="__Fieldmark__71_47238900811111241"/><text:bookmark text:name="__Fieldmark__71_4723890081641"/><text:bookmark text:name="__Fieldmark__71_47238900813331"/><text:bookmark text:name="__Fieldmark__71_4723890082115111"/><text:bookmark text:name="__Fieldmark__71_472389008412111"/><text:bookmark text:name="__Fieldmark__71_4723890082322111"/><text:bookmark text:name="__Fieldmark__71_472389008233111"/><text:bookmark text:name="__Fieldmark__71_47238900817111"/><text:bookmark text:name="__Fieldmark__71_4723890081411111"/><text:bookmark text:name="__Fieldmark__71_4723890081111121111"/><text:bookmark text:name="__Fieldmark__71_47238900823511"/><text:bookmark text:name="__Fieldmark__71_47238900811111511"/><text:bookmark text:name="__Fieldmark__71_4723890081911"/><text:bookmark text:name="__Fieldmark__71_47238900822611"/><text:bookmark text:name="__Fieldmark__71_472389008141311"/><text:bookmark text:name="__Fieldmark__71_4723890081122311"/><text:bookmark text:name="__Fieldmark__71_472389008111112311"/><text:bookmark text:name="__Fieldmark__71_472389008133211"/><text:bookmark text:name="__Fieldmark__71_472389008126111"/><text:bookmark text:name="__Fieldmark__71_4723890081112112111"/><text:bookmark text:name="__Fieldmark__71_472389008211122111"/><text:bookmark text:name="__Fieldmark__71_472389008111213111"/><text:bookmark text:name="__Fieldmark__71_472389008215111"/><text:bookmark text:name="__Fieldmark__71_47238900822111111"/><text:bookmark text:name="__Fieldmark__71_47238900821131111"/><text:bookmark text:name="__Fieldmark__71_47238900831111"/><text:bookmark text:name="__Fieldmark__71_4723890081121111"/><text:bookmark text:name="__Fieldmark__71_47238900811411"/><text:bookmark text:name="__Fieldmark__71_472389008121211"/><text:bookmark text:name="__Fieldmark__71_472389008111111111"/><text:bookmark text:name="__Fieldmark__71_472389008222111"/><text:bookmark text:name="__Fieldmark__71_4723890082212111"/><text:bookmark text:name="__Fieldmark__71_4723890084421"/><text:bookmark text:name="__Fieldmark__71_47238900811121421"/><text:bookmark text:name="__Fieldmark__71_472389008221421"/><text:bookmark text:name="__Fieldmark__71_47238900821621"/><text:bookmark text:name="__Fieldmark__71_47238900813521"/><text:bookmark text:name="__Fieldmark__71_4723890082211221"/><text:bookmark text:name="__Fieldmark__71_472389008132221"/><text:bookmark text:name="__Fieldmark__71_4723890082113221"/><text:bookmark text:name="__Fieldmark__71_4723890084321"/><text:bookmark text:name="__Fieldmark__71_47238900814321"/><text:bookmark text:name="__Fieldmark__71_47238900812521"/><text:bookmark text:name="__Fieldmark__71_472389008112421"/><text:bookmark text:name="__Fieldmark__71_472389008111211121"/><text:bookmark text:name="__Fieldmark__71_472389008213121"/><text:bookmark text:name="__Fieldmark__71_47238900821112121"/><text:bookmark text:name="__Fieldmark__71_47238900811113121"/><text:bookmark text:name="__Fieldmark__71_47238900811321"/><text:bookmark text:name="__Fieldmark__71_472389008121121"/><text:bookmark text:name="__Fieldmark__71_47238900821221"/><text:bookmark text:name="__Fieldmark__71_47238900813121"/><text:bookmark text:name="__Fieldmark__71_47238900861"/><text:bookmark text:name="__Fieldmark__71_472389008251"/><text:bookmark text:name="__Fieldmark__71_472389008111231"/><text:bookmark text:name="__Fieldmark__71_472389008111321"/><text:bookmark text:name="__Fieldmark__71_4723890082111121"/><text:bookmark text:name="__Fieldmark__71_472389008211221"/><text:bookmark text:name="__Fieldmark__71_4723890081111221"/><text:bookmark text:name="__Fieldmark__71_4723890084221"/><text:bookmark text:name="__Fieldmark__71_47238900814221"/><text:bookmark text:name="__Fieldmark__71_47238900812421"/><text:bookmark text:name="__Fieldmark__71_472389008112321"/><text:bookmark text:name="__Fieldmark__71_472389008111114111"/><text:bookmark text:name="__Fieldmark__71_472389008225111"/><text:bookmark text:name="__Fieldmark__71_47238900811222111"/><text:bookmark text:name="__Fieldmark__71_4723890082231111"/><text:bookmark text:name="__Fieldmark__71_4723890082114111"/><text:bookmark text:name="__Fieldmark__71_472389008411111"/><text:bookmark text:name="__Fieldmark__71_4723890082321111"/><text:bookmark text:name="__Fieldmark__71_4723890084511"/><text:bookmark text:name="__Fieldmark__71_47238900814511"/><text:bookmark text:name="__Fieldmark__71_47238900812711"/><text:bookmark text:name="__Fieldmark__71_472389008112611"/><text:bookmark text:name="__Fieldmark__71_472389008111211311"/><text:bookmark text:name="__Fieldmark__71_472389008213311"/><text:bookmark text:name="__Fieldmark__71_47238900821112311"/><text:bookmark text:name="__Fieldmark__71_47238900811113311"/><text:bookmark text:name="__Fieldmark__71_4723890082214111"/><text:bookmark text:name="__Fieldmark__71_472389008135111"/><text:bookmark text:name="__Fieldmark__71_4723890081322111"/><text:bookmark text:name="__Fieldmark__71_47238900843111"/><text:bookmark text:name="__Fieldmark__71_472389008125111"/><text:bookmark text:name="__Fieldmark__71_4723890081112111111"/><text:bookmark text:name="__Fieldmark__71_472389008211121111"/><text:bookmark text:name="__Fieldmark__71_472389008113111"/><text:bookmark text:name="__Fieldmark__71_472389008212111"/><text:bookmark text:name="__Fieldmark__71_472389008511"/><text:bookmark text:name="__Fieldmark__71_4723890081112211"/><text:bookmark text:name="__Fieldmark__71_47238900821111111"/><text:bookmark text:name="__Fieldmark__71_47238900811112111"/><text:bookmark text:name="__Fieldmark__71_472389008142111"/><text:bookmark text:name="__Fieldmark__71_4723890081123111"/><text:bookmark text:name="__Fieldmark__71_4723890084412"/><text:bookmark text:name="__Fieldmark__71_472389008211143"/><text:bookmark text:name="__Fieldmark__71_4723890081111143"/><text:bookmark text:name="__Fieldmark__71_47238900821153"/><text:bookmark text:name="__Fieldmark__71_472389008183"/><text:bookmark text:name="__Fieldmark__71_472389008111153"/><text:bookmark text:name="__Fieldmark__71_4723890082253"/><text:bookmark text:name="__Fieldmark__71_4723890084123"/><text:bookmark text:name="__Fieldmark__71_47238900814123"/><text:bookmark text:name="__Fieldmark__71_47238900812323"/><text:bookmark text:name="__Fieldmark__71_472389008112223"/><text:bookmark text:name="__Fieldmark__71_47238900823223"/><text:bookmark text:name="__Fieldmark__71_47238900811111223"/><text:bookmark text:name="__Fieldmark__71_4723890081623"/><text:bookmark text:name="__Fieldmark__71_47238900822313"/><text:bookmark text:name="__Fieldmark__71_4723890082333"/><text:bookmark text:name="__Fieldmark__71_472389008211133"/><text:bookmark text:name="__Fieldmark__71_4723890081111133"/><text:bookmark text:name="__Fieldmark__71_47238900821143"/><text:bookmark text:name="__Fieldmark__71_472389008173"/><text:bookmark text:name="__Fieldmark__71_472389008111143"/><text:bookmark text:name="__Fieldmark__71_4723890082243"/><text:bookmark text:name="__Fieldmark__71_4723890084113"/><text:bookmark text:name="__Fieldmark__71_47238900814113"/><text:bookmark text:name="__Fieldmark__71_47238900812313"/><text:bookmark text:name="__Fieldmark__71_472389008112213"/><text:bookmark text:name="__Fieldmark__71_47238900823213"/><text:bookmark text:name="__Fieldmark__71_47238900811111213"/><text:bookmark text:name="__Fieldmark__71_4723890081613"/><text:bookmark text:name="__Fieldmark__71_4723890082234"/><text:bookmark text:name="__Fieldmark__71_47238900847"/><text:bookmark text:name="__Fieldmark__71_472389008237"/><text:bookmark text:name="__Fieldmark__71_472389008111217"/><text:bookmark text:name="__Fieldmark__71_47238900821117"/><text:bookmark text:name="__Fieldmark__71_472389008147"/><text:bookmark text:name="__Fieldmark__71_472389008111117"/><text:bookmark text:name="__Fieldmark__71_4723890082217"/><text:bookmark text:name="__Fieldmark__71_4723890082118"/><text:bookmark text:name="__Fieldmark__71_472389008129"/><text:bookmark text:name="__Fieldmark__71_472389008116"/><text:bookmark text:name="__Fieldmark__71_472389008219"/><text:bookmark text:name="__Fieldmark__71_47238900811118"/><text:bookmark text:name="__Fieldmark__71_4723890081128"/><text:bookmark text:name="__Fieldmark__71_472389008228"/><text:bookmark text:name="__Fieldmark__71_472389008138"/><text:bookmark text:name="__Fieldmark__71_472389008415"/><text:bookmark text:name="__Fieldmark__71_4723890081112115"/><text:bookmark text:name="__Fieldmark__71_4723890081415"/><text:bookmark text:name="__Fieldmark__71_47238900822115"/><text:bookmark text:name="__Fieldmark__71_4723890081235"/><text:bookmark text:name="__Fieldmark__71_4723890082135"/><text:bookmark text:name="__Fieldmark__71_47238900811225"/><text:bookmark text:name="__Fieldmark__71_4723890081325"/><text:bookmark text:name="__Fieldmark__71_4723890082325"/><text:bookmark text:name="__Fieldmark__71_472389008211125"/><text:bookmark text:name="__Fieldmark__71_4723890081111125"/><text:bookmark text:name="__Fieldmark__71_47238900821135"/><text:bookmark text:name="__Fieldmark__71_472389008165"/><text:bookmark text:name="__Fieldmark__71_472389008111135"/><text:bookmark text:name="__Fieldmark__71_4723890081334"/><text:bookmark text:name="__Fieldmark__71_4723890082111412"/><text:bookmark text:name="__Fieldmark__71_472389008211512"/><text:bookmark text:name="__Fieldmark__71_4723890081111512"/><text:bookmark text:name="__Fieldmark__71_47238900841212"/><text:bookmark text:name="__Fieldmark__71_472389008123212"/><text:bookmark text:name="__Fieldmark__71_472389008232212"/><text:bookmark text:name="__Fieldmark__71_47238900816212"/><text:bookmark text:name="__Fieldmark__71_47238900823312"/><text:bookmark text:name="__Fieldmark__71_47238900811111312"/><text:bookmark text:name="__Fieldmark__71_4723890081712"/><text:bookmark text:name="__Fieldmark__71_47238900822412"/><text:bookmark text:name="__Fieldmark__71_472389008141112"/><text:bookmark text:name="__Fieldmark__71_4723890081122112"/><text:bookmark text:name="__Fieldmark__71_472389008111112112"/><text:bookmark text:name="__Fieldmark__71_47238900822322"/><text:bookmark text:name="__Fieldmark__71_4723890082352"/><text:bookmark text:name="__Fieldmark__71_472389008211152"/><text:bookmark text:name="__Fieldmark__71_4723890081111152"/><text:bookmark text:name="__Fieldmark__71_47238900821162"/><text:bookmark text:name="__Fieldmark__71_472389008192"/><text:bookmark text:name="__Fieldmark__71_472389008111162"/><text:bookmark text:name="__Fieldmark__71_4723890082262"/><text:bookmark text:name="__Fieldmark__71_4723890084132"/><text:bookmark text:name="__Fieldmark__71_47238900814132"/><text:bookmark text:name="__Fieldmark__71_47238900812332"/><text:bookmark text:name="__Fieldmark__71_472389008112232"/><text:bookmark text:name="__Fieldmark__71_47238900823232"/><text:bookmark text:name="__Fieldmark__71_47238900811111232"/><text:bookmark text:name="__Fieldmark__71_4723890081632"/><text:bookmark text:name="__Fieldmark__71_47238900813322"/><text:bookmark text:name="__Fieldmark__71_47238900814412"/><text:bookmark text:name="__Fieldmark__71_47238900812612"/><text:bookmark text:name="__Fieldmark__71_472389008112512"/><text:bookmark text:name="__Fieldmark__71_472389008111211212"/><text:bookmark text:name="__Fieldmark__71_472389008213212"/><text:bookmark text:name="__Fieldmark__71_47238900821112212"/><text:bookmark text:name="__Fieldmark__71_47238900811113212"/><text:bookmark text:name="__Fieldmark__71_47238900811121312"/><text:bookmark text:name="__Fieldmark__71_472389008221312"/><text:bookmark text:name="__Fieldmark__71_47238900821512"/><text:bookmark text:name="__Fieldmark__71_47238900813412"/><text:bookmark text:name="__Fieldmark__71_4723890082211112"/><text:bookmark text:name="__Fieldmark__71_472389008132112"/><text:bookmark text:name="__Fieldmark__71_4723890082113112"/><text:bookmark text:name="__Fieldmark__71_472389008133112"/><text:bookmark text:name="__Fieldmark__71_4723890083112"/><text:bookmark text:name="__Fieldmark__71_47238900812212"/><text:bookmark text:name="__Fieldmark__71_472389008112112"/><text:bookmark text:name="__Fieldmark__71_47238900811142"/><text:bookmark text:name="__Fieldmark__71_4723890081142"/><text:bookmark text:name="__Fieldmark__71_472389008322"/><text:bookmark text:name="__Fieldmark__71_47238900812122"/><text:bookmark text:name="__Fieldmark__71_47238900823112"/><text:bookmark text:name="__Fieldmark__71_47238900811111112"/><text:bookmark text:name="__Fieldmark__71_4723890081512"/><text:bookmark text:name="__Fieldmark__71_47238900822212"/><text:bookmark text:name="__Fieldmark__71_47238900811121212"/><text:bookmark text:name="__Fieldmark__71_472389008221212"/><text:bookmark text:name="__Fieldmark__71_47238900821412"/><text:bookmark text:name="__Fieldmark__71_47238900844111"/><text:bookmark text:name="__Fieldmark__71_47238900811111421"/><text:bookmark text:name="__Fieldmark__71_4723890081821"/><text:bookmark text:name="__Fieldmark__71_47238900822521"/><text:bookmark text:name="__Fieldmark__71_472389008141221"/><text:bookmark text:name="__Fieldmark__71_4723890081122221"/><text:bookmark text:name="__Fieldmark__71_472389008111112221"/><text:bookmark text:name="__Fieldmark__71_472389008223121"/><text:bookmark text:name="__Fieldmark__71_4723890082111321"/><text:bookmark text:name="__Fieldmark__71_472389008211421"/><text:bookmark text:name="__Fieldmark__71_4723890081111421"/><text:bookmark text:name="__Fieldmark__71_47238900841121"/><text:bookmark text:name="__Fieldmark__71_472389008123121"/><text:bookmark text:name="__Fieldmark__71_472389008232121"/><text:bookmark text:name="__Fieldmark__71_47238900816121"/><text:bookmark text:name="__Fieldmark__71_472389008461"/><text:bookmark text:name="__Fieldmark__71_4723890081112161"/><text:bookmark text:name="__Fieldmark__71_4723890081461"/><text:bookmark text:name="__Fieldmark__71_47238900822161"/><text:bookmark text:name="__Fieldmark__71_4723890081281"/><text:bookmark text:name="__Fieldmark__71_4723890082181"/><text:bookmark text:name="__Fieldmark__71_47238900811271"/><text:bookmark text:name="__Fieldmark__71_4723890081371"/><text:bookmark text:name="__Fieldmark__71_47238900811121141"/><text:bookmark text:name="__Fieldmark__71_472389008221141"/><text:bookmark text:name="__Fieldmark__71_47238900821341"/><text:bookmark text:name="__Fieldmark__71_47238900813241"/><text:bookmark text:name="__Fieldmark__71_4723890082111241"/><text:bookmark text:name="__Fieldmark__71_472389008211341"/><text:bookmark text:name="__Fieldmark__71_4723890081111341"/><text:bookmark text:name="__Fieldmark__71_47238900821114111"/><text:bookmark text:name="__Fieldmark__71_47238900811115111"/><text:bookmark text:name="__Fieldmark__71_4723890081232111"/><text:bookmark text:name="__Fieldmark__71_472389008162111"/><text:bookmark text:name="__Fieldmark__71_472389008111113111"/><text:bookmark text:name="__Fieldmark__71_472389008224111"/><text:bookmark text:name="__Fieldmark__71_47238900811221111"/><text:bookmark text:name="__Fieldmark__71_472389008223211"/><text:bookmark text:name="__Fieldmark__71_4723890082111511"/><text:bookmark text:name="__Fieldmark__71_472389008211611"/><text:bookmark text:name="__Fieldmark__71_4723890081111611"/><text:bookmark text:name="__Fieldmark__71_47238900841311"/><text:bookmark text:name="__Fieldmark__71_472389008123311"/><text:bookmark text:name="__Fieldmark__71_472389008232311"/><text:bookmark text:name="__Fieldmark__71_47238900816311"/><text:bookmark text:name="__Fieldmark__71_472389008144111"/><text:bookmark text:name="__Fieldmark__71_4723890081125111"/><text:bookmark text:name="__Fieldmark__71_4723890082132111"/><text:bookmark text:name="__Fieldmark__71_472389008111132111"/><text:bookmark text:name="__Fieldmark__71_4723890082213111"/><text:bookmark text:name="__Fieldmark__71_472389008134111"/><text:bookmark text:name="__Fieldmark__71_4723890081321111"/><text:bookmark text:name="__Fieldmark__71_4723890081331111"/><text:bookmark text:name="__Fieldmark__71_472389008122111"/><text:bookmark text:name="__Fieldmark__71_472389008111411"/><text:bookmark text:name="__Fieldmark__71_4723890083211"/><text:bookmark text:name="__Fieldmark__71_472389008231111"/><text:bookmark text:name="__Fieldmark__71_47238900815111"/><text:bookmark text:name="__Fieldmark__71_472389008111212111"/><text:bookmark text:name="__Fieldmark__71_472389008214111"/><text:bookmark text:name="__Fieldmark__71_4723890081123121"/><text:bookmark text:name="__Fieldmark__71_47238900814421"/><text:bookmark text:name="__Fieldmark__71_47238900812621"/><text:bookmark text:name="__Fieldmark__71_472389008112521"/><text:bookmark text:name="__Fieldmark__71_472389008111211221"/><text:bookmark text:name="__Fieldmark__71_472389008213221"/><text:bookmark text:name="__Fieldmark__71_47238900821112221"/><text:bookmark text:name="__Fieldmark__71_47238900811113221"/><text:bookmark text:name="__Fieldmark__71_47238900811121321"/><text:bookmark text:name="__Fieldmark__71_472389008221321"/><text:bookmark text:name="__Fieldmark__71_47238900821521"/><text:bookmark text:name="__Fieldmark__71_47238900813421"/><text:bookmark text:name="__Fieldmark__71_4723890082211121"/><text:bookmark text:name="__Fieldmark__71_472389008132121"/><text:bookmark text:name="__Fieldmark__71_4723890082113121"/><text:bookmark text:name="__Fieldmark__71_472389008133121"/><text:bookmark text:name="__Fieldmark__71_4723890083121"/><text:bookmark text:name="__Fieldmark__71_47238900812221"/><text:bookmark text:name="__Fieldmark__71_472389008112121"/><text:bookmark text:name="__Fieldmark__71_47238900811151"/><text:bookmark text:name="__Fieldmark__71_4723890081151"/><text:bookmark text:name="__Fieldmark__71_472389008331"/><text:bookmark text:name="__Fieldmark__71_47238900812131"/><text:bookmark text:name="__Fieldmark__71_47238900823121"/><text:bookmark text:name="__Fieldmark__71_47238900811111121"/><text:bookmark text:name="__Fieldmark__71_4723890081521"/><text:bookmark text:name="__Fieldmark__71_47238900822221"/><text:bookmark text:name="__Fieldmark__71_47238900811121221"/><text:bookmark text:name="__Fieldmark__71_472389008221221"/><text:bookmark text:name="__Fieldmark__71_47238900821421"/><text:bookmark text:name="__Fieldmark__71_47238900823411"/><text:bookmark text:name="__Fieldmark__71_47238900818111"/><text:bookmark text:name="__Fieldmark__71_4723890081412111"/><text:bookmark text:name="__Fieldmark__71_4723890081111122111"/><text:bookmark text:name="__Fieldmark__71_47238900821113111"/><text:bookmark text:name="__Fieldmark__71_47238900811114111"/><text:bookmark text:name="__Fieldmark__71_4723890081231111"/><text:bookmark text:name="__Fieldmark__71_472389008161111"/><text:bookmark text:name="__Fieldmark__71_47238900811121511"/><text:bookmark text:name="__Fieldmark__71_472389008221511"/><text:bookmark text:name="__Fieldmark__71_47238900821711"/><text:bookmark text:name="__Fieldmark__71_47238900813611"/><text:bookmark text:name="__Fieldmark__71_4723890082211311"/><text:bookmark text:name="__Fieldmark__71_472389008132311"/><text:bookmark text:name="__Fieldmark__71_4723890082113311"/><text:bookmark text:name="__Fieldmark__71_472389008111214111"/><text:bookmark text:name="__Fieldmark__71_472389008216111"/><text:bookmark text:name="__Fieldmark__71_47238900822112111"/><text:bookmark text:name="__Fieldmark__71_47238900821132111"/><text:bookmark text:name="__Fieldmark__71_472389008143111"/><text:bookmark text:name="__Fieldmark__71_4723890081124111"/><text:bookmark text:name="__Fieldmark__71_4723890082131111"/><text:bookmark text:name="__Fieldmark__71_472389008111131111"/><text:bookmark text:name="__Fieldmark__71_4723890081211111"/><text:bookmark text:name="__Fieldmark__71_472389008131111"/><text:bookmark text:name="__Fieldmark__71_4723890082411"/><text:bookmark text:name="__Fieldmark__71_4723890081113111"/><text:bookmark text:name="__Fieldmark__71_4723890082112111"/><text:bookmark text:name="__Fieldmark__71_47238900842111"/><text:bookmark text:name="__Fieldmark__71_472389008124111"/><text:bookmark text:name="__Fieldmark__71_472389008443"/><text:bookmark text:name="__Fieldmark__71_4723890081112143"/><text:bookmark text:name="__Fieldmark__71_4723890081443"/><text:bookmark text:name="__Fieldmark__71_47238900822143"/><text:bookmark text:name="__Fieldmark__71_4723890081263"/><text:bookmark text:name="__Fieldmark__71_4723890082163"/><text:bookmark text:name="__Fieldmark__71_47238900811253"/><text:bookmark text:name="__Fieldmark__71_4723890081353"/><text:bookmark text:name="__Fieldmark__71_47238900811121123"/><text:bookmark text:name="__Fieldmark__71_472389008221123"/><text:bookmark text:name="__Fieldmark__71_47238900821323"/><text:bookmark text:name="__Fieldmark__71_47238900813223"/><text:bookmark text:name="__Fieldmark__71_4723890082111223"/><text:bookmark text:name="__Fieldmark__71_472389008211323"/><text:bookmark text:name="__Fieldmark__71_4723890081111323"/><text:bookmark text:name="__Fieldmark__71_472389008433"/><text:bookmark text:name="__Fieldmark__71_4723890081112133"/><text:bookmark text:name="__Fieldmark__71_4723890081433"/><text:bookmark text:name="__Fieldmark__71_47238900822133"/><text:bookmark text:name="__Fieldmark__71_4723890081253"/><text:bookmark text:name="__Fieldmark__71_4723890082153"/><text:bookmark text:name="__Fieldmark__71_47238900811243"/><text:bookmark text:name="__Fieldmark__71_4723890081343"/><text:bookmark text:name="__Fieldmark__71_47238900811121113"/><text:bookmark text:name="__Fieldmark__71_472389008221113"/><text:bookmark text:name="__Fieldmark__71_47238900821313"/><text:bookmark text:name="__Fieldmark__71_47238900813213"/><text:bookmark text:name="__Fieldmark__71_4723890082111213"/><text:bookmark text:name="__Fieldmark__71_472389008211313"/><text:bookmark text:name="__Fieldmark__71_4723890081111313"/><text:bookmark text:name="__Fieldmark__71_47238900813313"/><text:bookmark text:name="__Fieldmark__71_4723890081133"/><text:bookmark text:name="__Fieldmark__71_472389008313"/><text:bookmark text:name="__Fieldmark__71_47238900812113"/><text:bookmark text:name="__Fieldmark__71_4723890081223"/><text:bookmark text:name="__Fieldmark__71_4723890082123"/><text:bookmark text:name="__Fieldmark__71_47238900811213"/><text:bookmark text:name="__Fieldmark__71_4723890081313"/><text:bookmark text:name="__Fieldmark__71_4723890081116"/><text:bookmark text:name="__Fieldmark__71_4723890087"/><text:bookmark text:name="__Fieldmark__71_472389008117"/><text:bookmark text:name="__Fieldmark__71_47238900826"/><text:bookmark text:name="__Fieldmark__71_47238900834"/><text:bookmark text:name="__Fieldmark__71_47238900811124"/><text:bookmark text:name="__Fieldmark__71_4723890081214"/><text:bookmark text:name="__Fieldmark__71_47238900811133"/><text:bookmark text:name="__Fieldmark__71_4723890082313"/><text:bookmark text:name="__Fieldmark__71_472389008211113"/><text:bookmark text:name="__Fieldmark__71_4723890081111113"/><text:bookmark text:name="__Fieldmark__71_47238900821123"/><text:bookmark text:name="__Fieldmark__71_472389008153"/><text:bookmark text:name="__Fieldmark__71_472389008111123"/><text:bookmark text:name="__Fieldmark__71_4723890082223"/><text:bookmark text:name="__Fieldmark__71_472389008423"/><text:bookmark text:name="__Fieldmark__71_4723890081112123"/><text:bookmark text:name="__Fieldmark__71_4723890081423"/><text:bookmark text:name="__Fieldmark__71_47238900822123"/><text:bookmark text:name="__Fieldmark__71_4723890081243"/><text:bookmark text:name="__Fieldmark__71_4723890082143"/><text:bookmark text:name="__Fieldmark__71_47238900811233"/><text:bookmark text:name="__Fieldmark__71_4723890082342"/><text:bookmark text:name="__Fieldmark__71_47238900811111412"/><text:bookmark text:name="__Fieldmark__71_4723890081812"/><text:bookmark text:name="__Fieldmark__71_47238900822512"/><text:bookmark text:name="__Fieldmark__71_472389008141212"/><text:bookmark text:name="__Fieldmark__71_4723890081122212"/><text:bookmark text:name="__Fieldmark__71_472389008111112212"/><text:bookmark text:name="__Fieldmark__71_472389008223112"/><text:bookmark text:name="__Fieldmark__71_4723890082111312"/><text:bookmark text:name="__Fieldmark__71_472389008211412"/><text:bookmark text:name="__Fieldmark__71_4723890081111412"/><text:bookmark text:name="__Fieldmark__71_47238900841112"/><text:bookmark text:name="__Fieldmark__71_472389008123112"/><text:bookmark text:name="__Fieldmark__71_472389008232112"/><text:bookmark text:name="__Fieldmark__71_47238900816112"/><text:bookmark text:name="__Fieldmark__71_472389008452"/><text:bookmark text:name="__Fieldmark__71_4723890081112152"/><text:bookmark text:name="__Fieldmark__71_4723890081452"/><text:bookmark text:name="__Fieldmark__71_47238900822152"/><text:bookmark text:name="__Fieldmark__71_4723890081272"/><text:bookmark text:name="__Fieldmark__71_4723890082172"/><text:bookmark text:name="__Fieldmark__71_47238900811262"/><text:bookmark text:name="__Fieldmark__71_4723890081362"/><text:bookmark text:name="__Fieldmark__71_47238900811121132"/><text:bookmark text:name="__Fieldmark__71_472389008221132"/><text:bookmark text:name="__Fieldmark__71_47238900821332"/><text:bookmark text:name="__Fieldmark__71_47238900813232"/><text:bookmark text:name="__Fieldmark__71_4723890082111232"/><text:bookmark text:name="__Fieldmark__71_472389008211332"/><text:bookmark text:name="__Fieldmark__71_4723890081111332"/><text:bookmark text:name="__Fieldmark__71_47238900811121412"/><text:bookmark text:name="__Fieldmark__71_472389008221412"/><text:bookmark text:name="__Fieldmark__71_47238900821612"/><text:bookmark text:name="__Fieldmark__71_47238900813512"/><text:bookmark text:name="__Fieldmark__71_4723890082211212"/><text:bookmark text:name="__Fieldmark__71_472389008132212"/><text:bookmark text:name="__Fieldmark__71_4723890082113212"/><text:bookmark text:name="__Fieldmark__71_4723890084312"/><text:bookmark text:name="__Fieldmark__71_47238900814312"/><text:bookmark text:name="__Fieldmark__71_47238900812512"/><text:bookmark text:name="__Fieldmark__71_472389008112412"/><text:bookmark text:name="__Fieldmark__71_472389008111211112"/><text:bookmark text:name="__Fieldmark__71_472389008213112"/><text:bookmark text:name="__Fieldmark__71_47238900821112112"/><text:bookmark text:name="__Fieldmark__71_47238900811113112"/><text:bookmark text:name="__Fieldmark__71_47238900811312"/><text:bookmark text:name="__Fieldmark__71_472389008121112"/><text:bookmark text:name="__Fieldmark__71_47238900821212"/><text:bookmark text:name="__Fieldmark__71_47238900813112"/><text:bookmark text:name="__Fieldmark__71_47238900852"/><text:bookmark text:name="__Fieldmark__71_472389008242"/><text:bookmark text:name="__Fieldmark__71_472389008111222"/><text:bookmark text:name="__Fieldmark__71_472389008111312"/><text:bookmark text:name="__Fieldmark__71_4723890082111112"/><text:bookmark text:name="__Fieldmark__71_472389008211212"/><text:bookmark text:name="__Fieldmark__71_4723890081111212"/><text:bookmark text:name="__Fieldmark__71_4723890084212"/><text:bookmark text:name="__Fieldmark__71_47238900814212"/></text:p>
      <text:p text:style-name="P10"><text:span text:style-name="T1">Modalidad a la que concurre:</text:span></text:p>
      <text:p text:style-name="P12"><text:bookmark-start text:name="__Fieldmark__876_17314400453"/><text:bookmark text:name="__Fieldmark__1582_412915442"/><text:bookmark text:name="__Fieldmark__5873_16143708331"/><text:bookmark text:name="__Fieldmark__5873_1614370833"/><text:bookmark text:name="__Fieldmark__831_17314400451"/><text:bookmark text:name="__Fieldmark__831_1731440045"/><text:span text:style-name="T2"><text:s/></text:span><text:bookmark-end text:name="__Fieldmark__876_17314400453"/><text:span text:style-name="T2">Prensa.</text:span></text:p>
      <text:p text:style-name="P12"><text:bookmark-start text:name="__Fieldmark__5930_1614370833"/><text:bookmark text:name="__Fieldmark__876_173144004531"/><text:bookmark text:name="__Fieldmark__5883_16143708331"/><text:bookmark text:name="__Fieldmark__5883_1614370833"/><text:span text:style-name="T2"><text:s/>Radio.</text:span></text:p>
      <text:p text:style-name="P12"><text:bookmark-start text:name="__Fieldmark__5976_1614370833"/><text:bookmark-end text:name="__Fieldmark__5930_1614370833"/><text:bookmark text:name="__Fieldmark__5930_16143708332"/><text:bookmark text:name="__Fieldmark__5930_16143708331"/><text:bookmark text:name="__Fieldmark__876_1731440045311"/><text:bookmark text:name="__Fieldmark__911_17314400452"/><text:bookmark text:name="__Fieldmark__911_173144004521"/><text:bookmark text:name="__Fieldmark__911_1731440045"/><text:bookmark text:name="__Fieldmark__642_20948346192"/><text:bookmark text:name="__Fieldmark__642_209483461921"/><text:bookmark text:name="__Fieldmark__1608_4129154421"/><text:bookmark text:name="__Fieldmark__642_20948346193"/><text:bookmark text:name="__Fieldmark__642_2094834619"/><text:bookmark text:name="__Fieldmark__88_4723890081"/><text:bookmark text:name="__Fieldmark__112_2534868324"/><text:bookmark text:name="__Fieldmark__71_47238900813111111"/><text:bookmark text:name="__Fieldmark__642_20948346191"/><text:bookmark text:name="__Fieldmark__1608_412915442"/><text:span text:style-name="T2"><text:s/>Televisión.</text:span></text:p>
      <text:p text:style-name="P12"><text:bookmark-start text:name="__Fieldmark__2826_1614370833"/><text:bookmark-end text:name="__Fieldmark__5976_1614370833"/><text:bookmark text:name="__Fieldmark__5976_16143708332"/><text:bookmark text:name="__Fieldmark__5976_16143708331"/><text:bookmark text:name="__Fieldmark__950_17314400451"/><text:bookmark text:name="__Fieldmark__950_1731440045"/><text:bookmark text:name="__Fieldmark__1639_4129154422"/><text:bookmark text:name="__Fieldmark__1639_41291544221"/><text:bookmark text:name="__Fieldmark__666_20948346191"/><text:bookmark text:name="__Fieldmark__128_2534868324"/><text:bookmark text:name="__Fieldmark__88_47238900821"/><text:bookmark text:name="__Fieldmark__88_4723890082"/><text:bookmark text:name="__Fieldmark__88_47238900811"/><text:bookmark text:name="__Fieldmark__128_253486832421"/><text:bookmark text:name="__Fieldmark__128_25348683242"/><text:bookmark text:name="__Fieldmark__666_2094834619"/><text:bookmark text:name="__Fieldmark__1639_412915442"/><text:span text:style-name="T2"><text:s/>Fotografía.</text:span></text:p>
      <text:p text:style-name="P7"/>
      <text:p text:style-name="P12"><text:span text:style-name="T1">3. DECLARACIÓN RESPONSABLE</text:span></text:p>
      <text:p text:style-name="P12"><text:span text:style-name="T2">DECLARO, bajo mi expresa responsabilidad, que son ciertos cuantos <text:s/>datos figuran en la presente solicitud, que la propiedad intelectual de los trabajos presentados es de las personas autoras y la presentación a esta convocatoria implica: </text:span></text:p>
      <text:p text:style-name="P7"/>
      <text:p text:style-name="P12"><text:span text:style-name="T2">- Conozco las bases de la presente convocatoria, y la participación en el certamen implica la aceptación de sus bases y el incumplimiento de las mismas la exclusión.</text:span></text:p>
      <text:p text:style-name="P7"/>
      <text:p text:style-name="P12"><text:span text:style-name="T2">- Autorizo expresamente a la Asociación de la Prensa de Sevilla y a Diputación de Sevilla para reproducir o difundir los trabajos en el caso de que sean premiados, siempre por motivos promocionales y sin finalidad comercial.</text:span></text:p>
      <text:p text:style-name="P5"/>
      <text:p text:style-name="P12"><text:span text:style-name="T2">- Autorizo al órgano gestor a recabar de otras Administraciones Públicas los documentos o la información acreditativa del contenido de la declaración responsable.</text:span></text:p>
      <text:p text:style-name="P7"/>
      <text:p text:style-name="P7"><text:soft-page-break/></text:p>
      <text:p text:style-name="P12"><text:span text:style-name="T1">4. DOCUMENTACIÓN ADJUNTA</text:span></text:p>
      <text:p text:style-name="P12"><text:span text:style-name="T2">A esta solicitud se adjunta la siguiente documentación*:</text:span></text:p>
      <text:p text:style-name="P7"/>
      <table:table table:name="Tabla3" table:style-name="Tabla3">
        <table:table-column table:style-name="Tabla3.A"/>
        <table:table-row table:style-name="Tabla3.1">
          <table:table-cell table:style-name="Tabla3.A1" office:value-type="string">
            <text:p text:style-name="P13"><text:bookmark-start text:name="__Fieldmark__2833_1614370833"/><text:bookmark-end text:name="__Fieldmark__2826_1614370833"/><text:bookmark text:name="__Fieldmark__2826_16143708332"/><text:bookmark text:name="__Fieldmark__2826_16143708331"/><text:span text:style-name="T3"><text:s/>Breve currículum (en pdf)</text:span></text:p>
          </table:table-cell>
        </table:table-row>
        <table:table-row table:style-name="Tabla3.1">
          <table:table-cell table:style-name="Tabla3.A2" office:value-type="string">
            <text:p text:style-name="P13"><text:bookmark-start text:name="__Fieldmark__2838_1614370833"/><text:bookmark-end text:name="__Fieldmark__2833_1614370833"/><text:bookmark text:name="__Fieldmark__2833_16143708332"/><text:bookmark text:name="__Fieldmark__2833_16143708331"/><text:span text:style-name="T3"><text:s/>Trabajo</text:span></text:p>
          </table:table-cell>
        </table:table-row>
        <table:table-row table:style-name="Tabla3.1">
          <table:table-cell table:style-name="Tabla3.A2" office:value-type="string">
            <text:p text:style-name="P16"><text:bookmark-start text:name="__Fieldmark__2843_1614370833"/><text:bookmark-end text:name="__Fieldmark__2838_1614370833"/><text:bookmark text:name="__Fieldmark__2838_16143708332"/><text:bookmark text:name="__Fieldmark__2838_16143708331"/><text:span text:style-name="T3"><text:s/>Consentimiento firmado del autor/a/es/as (supuesto que la solicitud la presente un tercero)</text:span></text:p>
          </table:table-cell>
        </table:table-row>
        <table:table-row table:style-name="Tabla3.1">
          <table:table-cell table:style-name="Tabla3.A2" office:value-type="string">
            <text:p text:style-name="P16"><text:bookmark-start text:name="__Fieldmark__2850_1614370833"/><text:bookmark-end text:name="__Fieldmark__2843_1614370833"/><text:bookmark text:name="__Fieldmark__2843_16143708332"/><text:bookmark text:name="__Fieldmark__2843_16143708331"/><text:span text:style-name="T3"><text:s/>Url (supuesto modalidad prensa o fotografía en medios digitales)</text:span></text:p>
          </table:table-cell>
        </table:table-row>
        <table:table-row table:style-name="Tabla3.1">
          <table:table-cell table:style-name="Tabla3.A2" office:value-type="string">
            <text:p text:style-name="P16"><text:bookmark-end text:name="__Fieldmark__2850_1614370833"/><text:bookmark text:name="__Fieldmark__2850_16143708332"/><text:bookmark text:name="__Fieldmark__2850_16143708331"/><text:span text:style-name="T3"><text:s/>Certificación del programa, fecha de emisión (supuesto modalidad de programa de radio o televisión)</text:span></text:p>
          </table:table-cell>
        </table:table-row>
      </table:table>
      <text:p text:style-name="P8"/>
      <text:p text:style-name="P12"><text:span text:style-name="T2">* Los trabajos junto con la solicitud irán dirigidos al Área de Cultura y Ciudadanía de la Diputación de Sevilla, con el siguiente epígrafe: ”Para el Premio Internacional de Periodismo Manuel Chaves Nogales 2022”.</text:span></text:p>
      <text:p text:style-name="P12"><text:span text:style-name="T2"/></text:p>
      <text:p text:style-name="P12"><text:span text:style-name="T2">Las especificaciones de cada modalidad deben de seguir las indicaciones de la base cuarta de la convocatoria.</text:span></text:p>
      <text:p text:style-name="P7"/>
      <text:p text:style-name="P12"><text:span text:style-name="T1">5. FIRMA</text:span></text:p>
      <text:p text:style-name="P12"><text:span text:style-name="T2">La firma de la presente solicitud de subvención implica la asunción de todo su contenido. </text:span></text:p>
      <text:p text:style-name="P12"><text:span text:style-name="T2"/></text:p>
      <text:p text:style-name="P12"><text:span text:style-name="T2">Conforme al artículo 69 de la Ley 39/2015, de 1 de octubre, del Procedimiento Administrativo Común de las Administraciones Públicas, la inexactitud, falsedad u omisión, de carácter esencial, de cualquier dato o información que se incorpore a una declaración responsable o la no presentación ante la Administración competente de la documentación que sea en su caso requerida para acreditar el cumplimiento de lo declarado, determinará la imposibilidad de continuar con el ejercicio del derecho o actividad afectada desde el momento en que se tenga constancia de tales hechos, sin perjuicio de las responsabilidades penales, civiles o administrativas a que hubiera lugar.</text:span></text:p>
      <text:p text:style-name="P7"/>
      <text:p text:style-name="P7"/>
      <text:p text:style-name="P9"/>
      <text:p text:style-name="P2"><text:span text:style-name="T2">(Firm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text-properties style:use-window-font-color="true" loext:opacity="0%" style:font-name="Liberation Serif" fo:font-family="'Liberation Serif'" style:font-family-generic="roman" style:font-pitch="variable" fo:font-size="12pt" fo:language="es" fo:country="E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language-asian="es" style:country-asian="ES"/>
    </style:style>
    <style:style style:name="Text_20_body" style:display-name="Text body" style:family="paragraph" style:parent-style-name="Standard" style:default-outline-level="" style:class="text">
      <style:paragraph-properties fo:margin-top="0cm" fo:margin-bottom="0.247cm" style:contextual-spacing="false" fo:line-height="115%"/>
      <style:text-properties style:language-asian="es" style:country-asian="ES"/>
    </style:style>
    <style:style style:name="List" style:family="paragraph" style:parent-style-name="Text_20_body" style:default-outline-level="" style:class="list">
      <style:paragraph-properties fo:margin-top="0cm" fo:margin-bottom="0.247cm" style:contextual-spacing="false" fo:line-height="115%"/>
      <style:text-properties style:language-asian="es" style:country-asian="ES"/>
    </style:style>
    <style:style style:name="Caption" style:family="paragraph" style:parent-style-name="Standard" style:default-outline-level="" style:class="extra">
      <style:paragraph-properties fo:margin-top="0.212cm" fo:margin-bottom="0.212cm" style:contextual-spacing="false"/>
      <style:text-properties fo:font-style="italic" style:language-asian="es" style:country-asian="ES" style:font-style-asian="italic"/>
    </style:style>
    <style:style style:name="Index" style:family="paragraph" style:parent-style-name="Standard" style:default-outline-level="" style:class="index">
      <style:text-properties style:language-asian="es" style:country-asian="E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language-asian="es" style:country-asian="ES"/>
    </style:style>
    <style:style style:name="Table_20_Contents" style:display-name="Table Contents" style:family="paragraph" style:parent-style-name="Standard" style:default-outline-level="" style:class="extra">
      <style:text-properties style:language-asian="es" style:country-asian="ES"/>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language-asian="es" style:country-asian="ES"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orphans="0" fo:widows="0"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MT1" style:family="text">
      <style:text-properties style:use-window-font-color="true" loext:opacity="0%" style:font-name="Liberation Serif" fo:font-size="12pt" fo:language="es" fo:country="ES" fo:font-weight="bold" style:letter-kerning="true" style:font-name-asian="Liberation Serif1" style:font-size-asian="12pt" style:language-asian="es" style:country-asian="ES" style:font-weight-asian="bold"/>
    </style:style>
    <style:style style:name="MT2" style:family="text">
      <style:text-properties style:use-window-font-color="true" loext:opacity="0%" style:font-name="Liberation Serif" fo:font-size="12pt" fo:language="es" fo:country="ES" style:letter-kerning="true" style:font-name-asian="Liberation Serif1" style:font-size-asian="12pt" style:language-asian="es" style:country-asian="ES"/>
    </style:style>
    <style:style style:name="M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71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0.28cm" svg:y="-1.318cm" svg:width="2.281cm" svg:height="2.15cm" draw:z-index="1"><draw:image xlink:href="Pictures/10000000000001A9000001A95AB1540F25807652.jpg" xlink:type="simple" xlink:show="embed" xlink:actuate="onLoad" draw:mime-type="image/jpeg"/></draw:frame><text:span text:style-name="MT1"><text:tab/>ÁREA DE <text:s/>CULTURA Y <text:s/>CIUDADANÍA</text:span><text:span text:style-name="MT2"><text:tab/></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6-09T13:51:38.142000000</dc:date>
    <meta:editing-duration>PT5M31S</meta:editing-duration>
    <meta:editing-cycles>1</meta:editing-cycles>
    <meta:document-statistic meta:table-count="3" meta:image-count="1" meta:object-count="0" meta:page-count="2" meta:paragraph-count="38" meta:word-count="388" meta:character-count="2585" meta:non-whitespace-character-count="2218"/>
    <meta:generator>LibreOffice/7.2.2.2$Windows_X86_64 LibreOffice_project/02b2acce88a210515b4a5bb2e46cbfb63fe97d56</meta:generator>
  </office:meta>
</office:document-meta>
</file>